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0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P34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5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7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64"/></text:span></text:p>
      <text:p text:style-name="P15"><text:span text:style-name="T16"><text:s text:c="32"/></text:span></text:p>
      <text:p text:style-name="P17"><text:span text:style-name="T18">PORTARIA TRT6– GP N.º 595/2025</text:span></text:p>
      <text:p text:style-name="P19"/>
      <text:p text:style-name="P20"><text:span text:style-name="T21">O</text:span><text:span text:style-name="T22"><text:s/>DESEMBARGADOR</text:span><text:span text:style-name="T23"><text:s/></text:span><text:span text:style-name="T24">PRESIDENTE DO TRIBUNAL REGIONAL DO TRABALHO DA SEXTA REGIÃO,<text:s/></text:span><text:span text:style-name="T25">no uso de suas atribuições legais e regimentais,<text:s/></text:span><text:span text:style-name="T26">tendo em vista o contido no PROAD<text:s/></text:span><text:span text:style-name="T27">Nº.</text:span><text:span text:style-name="T28"><text:s/>20994/202</text:span><text:span text:style-name="T29">5, protocolizado em 13</text:span><text:span text:style-name="T30">/1</text:span><text:span text:style-name="T31">0</text:span><text:span text:style-name="T32">/2025</text:span><text:span text:style-name="T33">,</text:span></text:p>
      <text:p text:style-name="P34"/>
      <text:p text:style-name="P35"><text:span text:style-name="T36">R <text:s text:c="2"/>E <text:s text:c="2"/>S <text:s text:c="2"/>O <text:s text:c="2"/>L <text:s text:c="2"/>V <text:s text:c="2"/>E:</text:span></text:p>
      <text:p text:style-name="P37"/>
      <text:p text:style-name="P38"/>
      <text:p text:style-name="P39"><text:span text:style-name="T40">AUTORIZAR</text:span><text:span text:style-name="T41"><text:s/>o pagamento da substituição do cargo em comissão CJ-3 de Diretor de Secretaria da Vara do Trabalho de Garanhuns (código 943) à servidora<text:s/></text:span><text:span text:style-name="T42">KAROLLINNE VASQUES CONDE CALADO DE FREITAS</text:span><text:span text:style-name="T43">, ocupante do cargo de Técnico Judiciário, Área Administrativa, lotada na Va</text:span><text:span text:style-name="T44">ra do Trabalho de Garanhuns, pelo exercício do CJ-3 em referência, nos dias 16 e 17.10.2025, em decorrência<text:s/></text:span><text:span text:style-name="T45">de afastamento legal, motivado por participação em curso, do servidor titular, Jânio Farias Remígio, e licença para tratamento de saúde da substitut</text:span><text:span text:style-name="T46">a legal, Daniele Vieira Vanderlei de Melo Lessa, contando-se para fins de registro em seus assentamentos funcionais, com efeitos remuneratórios, de acordo com o disposto no art. 38, § 1°, da Lei n.° 8.112/90, c/c a Resolução CSJT n.º 165/16 e a RA TRT6 n.º</text:span><text:span text:style-name="T47"><text:s/>17/2016.</text:span></text:p>
      <text:p text:style-name="P48"/>
      <text:p text:style-name="P49"><text:span text:style-name="T50">Publique-se.</text:span></text:p>
      <text:p text:style-name="P51"/>
      <text:p text:style-name="P52"><text:span text:style-name="T53">Recife, 14 de outubro de 2025.</text:span></text:p>
      <text:p text:style-name="P54"/>
      <text:p text:style-name="P55"/>
      <text:p text:style-name="P56"><text:span text:style-name="T57">RUY SALATHIEL DE A. E M. VENTURA</text:span></text:p>
      <text:p text:style-name="P58"><text:span text:style-name="T59">Desembargador Presidente do TRT da 6ª Região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10-17T19:12:00Z</dc:date>
    <meta:template xlink:href="Normal.dotm" xlink:type="simple"/>
    <meta:editing-cycles>1</meta:editing-cycles>
    <meta:editing-duration>PT60S</meta:editing-duration>
    <meta:document-statistic meta:page-count="1" meta:paragraph-count="2" meta:word-count="228" meta:character-count="1461" meta:row-count="10" meta:non-whitespace-character-count="1235"/>
  </office:meta>
</office:document-meta>
</file>