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margin-left="1.1875in">
        <style:tab-stops/>
      </style:paragraph-properties>
    </style:style>
    <style:style style:name="P16" style:parent-style-name="Standarduser" style:family="paragraph">
      <style:paragraph-properties fo:margin-left="1.1875in">
        <style:tab-stops>
          <style:tab-stop style:type="left" style:position="2.7812in"/>
        </style:tab-stops>
      </style:paragraph-properties>
    </style:style>
    <style:style style:name="P17" style:parent-style-name="Standarduser" style:family="paragraph">
      <style:paragraph-properties fo:margin-left="1.1875in">
        <style:tab-stops/>
      </style:paragraph-properties>
    </style:style>
    <style:style style:name="P18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0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P3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3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weight-complex="bold" fo:background-color="#FFFFFF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-complex="Arial"/>
    </style:style>
    <style:style style:name="P3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39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4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4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43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45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46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fo:margin-top="0.0833in"/>
      <style:text-properties style:font-name="Verdana" style:font-name-complex="Arial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-complex="Calibri" style:font-weight-complex="bold"/>
    </style:style>
    <style:style style:name="P51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593/2025</text:h>
      <text:p text:style-name="Standard"/>
      <text:p text:style-name="P7">Autoriza o deslocamento do Exmo. Juiz do<text:s/>Trabalho Auxiliar da Presidência e concede diária.</text:p>
      <text:p text:style-name="P8"/>
      <text:p text:style-name="P9"/>
      <text:p text:style-name="P10"><text:span text:style-name="T11"><text:s/>O DESEMBARGADOR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PROAD nº 20982/2025,</text:p>
      <text:p text:style-name="P15"/>
      <text:p text:style-name="P16"><text:tab/></text:p>
      <text:p text:style-name="P17"/>
      <text:p text:style-name="P18">R E S O L V E,</text:p>
      <text:p text:style-name="P19"/>
      <text:p text:style-name="P20"/>
      <text:p text:style-name="P21"/>
      <text:p text:style-name="P22"><text:span text:style-name="T23">Art. 1º.</text:span><text:span text:style-name="T24"><text:s/>AUTORIZAR<text:s/></text:span>o deslocamento do<text:s/><text:span text:style-name="T25">Exmo. Magistrado Auxiliar da Presidência do Tribunal Regional do Trabalho da 6ª Região,<text:s/></text:span><text:span text:style-name="T26">EDUARDO<text:s/></text:span><text:span text:style-name="T27">HENRIQUE BRENNAND DORNELAS CAMARA</text:span><text:span text:style-name="T28">, por meio do qual solicita a concessão de diárias, para fins de participar<text:s/></text:span>da<text:s/><text:span text:style-name="T29">Solenidade de Inauguração Oficial das Instalações Reformadas da</text:span><text:s/><text:span text:style-name="T30">Vara do Trabalho de Belo Jardim</text:span>, que será realizada no dia 05 de novembro de 2025, na sede da referida Vara<text:span text:style-name="T31">.</text:span></text:p>
      <text:p text:style-name="P32"/>
      <text:p text:style-name="P33"><text:span text:style-name="T34">Art. 2º.</text:span><text:span text:style-name="T35"><text:s/>CONCEDER<text:s/></text:span>ao Magistrado, nos termos do art. 2º, inciso II, “a”; e art. 8º Ato TRT-GP nº 425/2013,<text:s/><text:span text:style-name="T36">meia diária</text:span>, nos moldes requeridos<text:span text:style-name="T37">.</text:span></text:p>
      <text:p text:style-name="P38"/>
      <text:p text:style-name="P39"><text:span text:style-name="T40">Art. 3º.</text:span><text:span text:style-name="T41"><text:s/>Esta Portaria produzirá efeitos a partir da publicação.</text:span></text:p>
      <text:p text:style-name="P42"/>
      <text:p text:style-name="P43"/>
      <text:p text:style-name="P44">Dê-se ciência e<text:s/>publique-se.</text:p>
      <text:p text:style-name="P45"/>
      <text:p text:style-name="P46">Recife,<text:s/>15 de outubro de 2025.</text:p>
      <text:p text:style-name="P47"/>
      <text:p text:style-name="P48">RUY SALATHIEL DE ALBUQUERQUE E MELLO VENTURA</text:p>
      <text:p text:style-name="P49"><text:span text:style-name="T50">Desembargador Presidente do TRT da 6ª Região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0-14T18:31:00Z</meta:creation-date>
    <dc:date>2025-10-16T19:59:00Z</dc:date>
    <meta:print-date>2025-10-14T18:46:00Z</meta:print-date>
    <meta:template xlink:href="Normal" xlink:type="simple"/>
    <meta:editing-cycles>4</meta:editing-cycles>
    <meta:editing-duration>PT78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1" meta:paragraph-count="2" meta:word-count="208" meta:character-count="1333" meta:row-count="9" meta:non-whitespace-character-count="1127"/>
  </office:meta>
</office:document-meta>
</file>