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3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4"><text:s text:c="32"/></text:span><text:span text:style-name="T5">PORTARIA TRT6– GP N.º 591/2024</text:span></text:p>
      <text:p text:style-name="P1"/>
      <text:p text:style-name="P11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7">20563</text:span><text:span text:style-name="T3">/2024,</text:span></text:p>
      <text:p text:style-name="P8"/>
      <text:p text:style-name="P8">R   E   S   O   L   V   E:</text:p>
      <text:p text:style-name="P10"/>
      <text:p text:style-name="P12"><text:span text:style-name="T2">AUTORIZAR</text:span><text:span text:style-name="T3"> o pagamento da substituição do cargo em comissão CJ-</text:span><text:span text:style-name="T7">2</text:span><text:span text:style-name="T3"> de </text:span><text:span text:style-name="T7">Coordenador de Pagamento de Pessoal </text:span><text:span text:style-name="T3">(Código </text:span><text:span text:style-name="T7">978</text:span><text:span text:style-name="T3">) ao servidor </text:span><text:span text:style-name="T6">FRANCISCO DE ASSIS RODRIGUES</text:span><text:span text:style-name="T3">, ocupante do cargo de </text:span><text:span text:style-name="T7">Técnico</text:span><text:span text:style-name="T3"> Judiciário, Área </text:span><text:span text:style-name="T7">Administrativa</text:span><text:span text:style-name="T3">, lotado na</text:span><text:span text:style-name="T7"> Seção de Pagamento de Inativos e Pensionistas,</text:span><text:span text:style-name="T3"> no </text:span><text:span text:style-name="T7">dia 23</text:span><text:span text:style-name="T3">/0</text:span><text:span text:style-name="T7">8</text:span><text:span text:style-name="T3">/2024, em decorrência de afastamento legal d</text:span><text:span text:style-name="T7">o</text:span><text:span text:style-name="T3"> titular, Edvaldo Rufino de Melo e Silva Filho, e d</text:span><text:span text:style-name="T7">o</text:span><text:span text:style-name="T3"> substitut</text:span><text:span text:style-name="T7">o</text:span><text:span text:style-name="T3"> legal, E</text:span><text:span text:style-name="T7">uvaldo de Souza Correi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7">Publique-se.</text:p>
      <text:p text:style-name="P12"><text:span text:style-name="T3">Recife, </text:span><text:span text:style-name="T7">26 </text:span><text:span text:style-name="T3">de </text:span><text:span text:style-name="T7">agosto</text:span><text:span text:style-name="T3"> de 2024.</text:span></text:p>
      <text:p text:style-name="P6"/>
      <text:p text:style-name="P5">NISE PEDROSO LINS DE SOUSA</text:p>
      <text:p text:style-name="P4">Desembargadora Presidente do TRT da 6ª Região</text:p>
      <text:p text:style-name="P3"><text:tab/></text:p>
      <text:p text:style-name="P3"/>
      <text:p text:style-name="P3">*Republicada por incorreção quanto ao número da portaria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3:30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73" meta:character-count="1227" meta:non-whitespace-character-count="945"/>
  </office:meta>
</office:document-meta>
</file>