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western" style:family="paragraph">
      <style:paragraph-properties fo:text-align="justify" fo:margin-bottom="0in" fo:margin-right="0.0041in" fo:text-indent="0.9847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letter-spacing="0.0236in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letter-spacing="0.0236in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letter-spacing="0.0236i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8" style:parent-style-name="western" style:family="paragraph">
      <style:paragraph-properties fo:text-align="justify" fo:margin-bottom="0in" fo:margin-right="0.0041in" fo:text-indent="0.9847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letter-spacing="0.0555in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  <style:style style:name="T94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T102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T11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113" style:parent-style-name="western" style:family="paragraph">
      <style:paragraph-properties fo:text-align="justify" fo:margin-bottom="0in" fo:margin-right="0.0041in" fo:text-indent="0.9847in"/>
    </style:style>
    <style:style style:name="T114" style:parent-style-name="Forte" style:family="text">
      <style:text-properties style:font-name="Verdana" fo:font-size="10pt" style:font-size-asian="10pt" style:font-size-complex="10pt"/>
    </style:style>
    <style:style style:name="T115" style:parent-style-name="Fonteparág.padrão" style:family="text">
      <style:text-properties style:font-name="Verdana" fo:font-size="10pt" style:font-size-asian="10pt" style:font-size-complex="10pt"/>
    </style:style>
    <style:style style:name="T1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Verdana" fo:font-size="10pt" style:font-size-asian="10pt" style:font-size-complex="10pt"/>
    </style:style>
    <style:style style:name="T1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Verdana" fo:font-size="10pt" style:font-size-asian="10pt" style:font-size-complex="10pt"/>
    </style:style>
    <style:style style:name="T121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24" style:parent-style-name="Fonteparág.padrão" style:family="text">
      <style:text-properties style:font-name="Verdana" fo:font-size="10pt" style:font-size-asian="10pt" style:font-size-complex="10pt"/>
    </style:style>
    <style:style style:name="T125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letter-spacing="0.0263in" fo:font-size="10pt" style:font-size-asian="10pt" style:font-size-complex="10pt"/>
    </style:style>
    <style:style style:name="T1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fo:font-weight="bold" style:font-weight-asian="bold" fo:letter-spacing="0.0256in" fo:font-size="10pt" style:font-size-asian="10pt" style:font-size-complex="10pt"/>
    </style:style>
    <style:style style:name="T1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Verdana" fo:font-weight="bold" style:font-weight-asian="bold" fo:letter-spacing="0.025in" fo:font-size="10pt" style:font-size-asian="10pt" style:font-size-complex="10pt"/>
    </style:style>
    <style:style style:name="T1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Verdana" fo:font-weight="bold" style:font-weight-asian="bold" fo:letter-spacing="0.0555in" style:text-scale="150%" fo:font-size="10pt" style:font-size-asian="10pt" style:font-size-complex="10pt"/>
    </style:style>
    <style:style style:name="T1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fo:font-weight="bold" style:font-weight-asian="bold" fo:letter-spacing="0.0256in" fo:font-size="10pt" style:font-size-asian="10pt" style:font-size-complex="10pt"/>
    </style:style>
    <style:style style:name="T1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Verdana" fo:font-weight="bold" style:font-weight-asian="bold" fo:letter-spacing="0.0256in" fo:font-size="10pt" style:font-size-asian="10pt" style:font-size-complex="10pt"/>
    </style:style>
    <style:style style:name="T1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49" style:parent-style-name="Fonteparág.padrão" style:family="text">
      <style:text-properties style:font-name="Verdana" fo:font-size="10pt" style:font-size-asian="10pt" style:font-size-complex="10pt"/>
    </style:style>
    <style:style style:name="T150" style:parent-style-name="Fonteparág.padrão" style:family="text">
      <style:text-properties style:font-name="Verdana" fo:letter-spacing="0.025in" fo:font-size="10pt" style:font-size-asian="10pt" style:font-size-complex="10pt"/>
    </style:style>
    <style:style style:name="T151" style:parent-style-name="Fonteparág.padrão" style:family="text">
      <style:text-properties style:font-name="Verdana" fo:font-size="10pt" style:font-size-asian="10pt" style:font-size-complex="10pt"/>
    </style:style>
    <style:style style:name="T152" style:parent-style-name="Fonteparág.padrão" style:family="text">
      <style:text-properties style:font-name="Verdana" fo:letter-spacing="0.0256in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letter-spacing="0.0541in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rte" style:family="text">
      <style:text-properties style:font-name="Verdana" fo:font-size="10pt" style:font-size-asian="10pt" style:font-size-complex="10pt"/>
    </style:style>
    <style:style style:name="P1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159" style:parent-style-name="Normal2" style:family="paragraph">
      <style:paragraph-properties fo:text-align="justify" fo:line-height="100%" fo:text-indent="0.984in"/>
    </style:style>
    <style:style style:name="T16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1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6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66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16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center" fo:margin-top="0.0833in"/>
    </style:style>
    <style:style style:name="T170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588/2025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 REGIONAL</text:span><text:span text:style-name="T15"><text:s/>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0002/2025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</text:span><text:span text:style-name="T33"><text:s/></text:span><text:span text:style-name="T34">deslocamento</text:span><text:span text:style-name="T35"><text:s/></text:span><text:span text:style-name="T36">do</text:span><text:span text:style-name="T37"><text:s/></text:span><text:span text:style-name="T38">servidor<text:s/></text:span><text:span text:style-name="T39">SÁVIO DE OLIVEIRA GOMES</text:span><text:span text:style-name="T40">, Técnico Judiciário, Chefe da Divisão de Credenciamentos e Contratos do TRT6, a fim de que participe do<text:s/></text:span><text:span text:style-name="T41">28º Congresso Internacional da União Nacional das Instituições de<text:s/></text:span><text:span text:style-name="T42">Autogestão em Saúde - UNIDAS</text:span><text:span text:style-name="T43">,</text:span><text:span text:style-name="T44"><text:s/></text:span><text:span text:style-name="T45">que ocorrerá no período de 05 a 07 de novembro de 2025, em<text:s/></text:span><text:span text:style-name="T46">Salvador – BA</text:span><text:span text:style-name="T47">.</text:span></text:p>
      <text:p text:style-name="P48"><text:span text:style-name="T49">Art. 2º. Autorizar<text:s/></text:span><text:span text:style-name="T50">a aquisição de passagens</text:span><text:span text:style-name="T51"><text:s/></text:span><text:span text:style-name="T52">aéreas</text:span><text:span text:style-name="T53"><text:s/></text:span><text:span text:style-name="T54">relativas</text:span><text:span text:style-name="T55"><text:s/></text:span><text:span text:style-name="T56">ao</text:span><text:span text:style-name="T57"><text:s/></text:span><text:span text:style-name="T58">percurso</text:span><text:span text:style-name="T59"><text:s/></text:span><text:span text:style-name="T60">Recife/Salvador/Recife,</text:span><text:span text:style-name="T61"><text:s/></text:span><text:span text:style-name="T62">incluindo</text:span><text:span text:style-name="T63"><text:s/></text:span><text:span text:style-name="T64">despacho</text:span><text:span text:style-name="T65"><text:s/></text:span><text:span text:style-name="T66">de</text:span><text:span text:style-name="T67"><text:s/></text:span><text:span text:style-name="T68">bagagem,</text:span><text:span text:style-name="T69"><text:s/></text:span><text:span text:style-name="T70">limitado</text:span><text:span text:style-name="T71"><text:s/></text:span><text:span text:style-name="T72">a</text:span><text:span text:style-name="T73"><text:s/></text:span><text:span text:style-name="T74">uma</text:span><text:span text:style-name="T75"><text:s/></text:span><text:span text:style-name="T76">peça,<text:s/></text:span><text:span text:style-name="T77">observadas</text:span><text:span text:style-name="T78"><text:s/></text:span><text:span text:style-name="T79">as</text:span><text:span text:style-name="T80"><text:s/></text:span><text:span text:style-name="T81">restrições</text:span><text:span text:style-name="T82"><text:s/></text:span><text:span text:style-name="T83">de</text:span><text:span text:style-name="T84"><text:s/></text:span><text:span text:style-name="T85">peso</text:span><text:span text:style-name="T86"><text:s/></text:span><text:span text:style-name="T87">ou</text:span><text:span text:style-name="T88"><text:s/></text:span><text:span text:style-name="T89">volume</text:span><text:span text:style-name="T90"><text:s/></text:span><text:span text:style-name="T91">impostas</text:span><text:span text:style-name="T92"><text:s/></text:span><text:span text:style-name="T93">pela</text:span><text:span text:style-name="T94"><text:s/></text:span><text:span text:style-name="T95">companhia</text:span><text:span text:style-name="T96"><text:s/></text:span><text:span text:style-name="T97">aérea,</text:span><text:span text:style-name="T98"><text:s/></text:span><text:span text:style-name="T99">em</text:span><text:span text:style-name="T100"><text:s/></text:span><text:span text:style-name="T101">favor</text:span><text:span text:style-name="T102"><text:s/></text:span><text:span text:style-name="T103">do</text:span><text:span text:style-name="T104"><text:s/></text:span><text:span text:style-name="T105">citado</text:span><text:span text:style-name="T106"><text:s/></text:span><text:span text:style-name="T107">servidor, observando-se as seguintes datas:<text:s/></text:span><text:span text:style-name="T108">04/11/2025 (terça-feira)<text:s/></text:span><text:span text:style-name="T109">– ida e<text:s/></text:span><text:span text:style-name="T110">07/11/2025 (sexta-feira)<text:s/></text:span><text:span text:style-name="T111">– retorno</text:span><text:span text:style-name="T112">.</text:span></text:p>
      <text:p text:style-name="P113"><text:span text:style-name="T114">Art. 3º. Conceder<text:s/></text:span><text:span text:style-name="T115">ao servidor</text:span><text:span text:style-name="T116"><text:s/>03 (três) diárias in</text:span><text:span text:style-name="T117">tegrais</text:span><text:span text:style-name="T118">, relativa aos pernoites do período de 04 a 06/11/2025,<text:s/></text:span><text:span text:style-name="T119">1/2 (meia) diária</text:span><text:span text:style-name="T120">, relativa ao dia do</text:span><text:span text:style-name="T121"><text:s/></text:span><text:span text:style-name="T122">retorno,</text:span><text:span text:style-name="T123"><text:s/></text:span><text:span text:style-name="T124">07/11/2025,</text:span><text:span text:style-name="T125"><text:s/></text:span><text:span text:style-name="T126">e</text:span><text:span text:style-name="T127"><text:s/></text:span><text:span text:style-name="T128">1</text:span><text:span text:style-name="T129"><text:s/></text:span><text:span text:style-name="T130">(um)</text:span><text:span text:style-name="T131"><text:s/></text:span><text:span text:style-name="T132">de</text:span><text:span text:style-name="T133"><text:s/></text:span><text:span text:style-name="T134">adicional</text:span><text:span text:style-name="T135"><text:s/></text:span><text:span text:style-name="T136">de</text:span><text:span text:style-name="T137"><text:s/></text:span><text:span text:style-name="T138">deslocamento</text:span><text:span text:style-name="T139">,</text:span><text:span text:style-name="T140"><text:s/></text:span><text:span text:style-name="T141">correspondente</text:span><text:span text:style-name="T142"><text:s/></text:span><text:span text:style-name="T143">à</text:span><text:span text:style-name="T144"><text:s/></text:span><text:span text:style-name="T145">localidade</text:span><text:span text:style-name="T146"><text:s/></text:span><text:span text:style-name="T147">de</text:span><text:span text:style-name="T148"><text:s/></text:span><text:span text:style-name="T149">origem</text:span><text:span text:style-name="T150"><text:s/></text:span><text:span text:style-name="T151">e</text:span><text:span text:style-name="T152"><text:s/></text:span><text:span text:style-name="T153">de destino (embarque e desembarque),</text:span><text:span text:style-name="T154"><text:s/></text:span><text:span text:style-name="T155">nos termos do<text:s/></text:span><text:span text:style-name="T156">artigo 2º, incisos I e II, “c”, e artigos 3º, 8º, 13, 14 e 14-A do Ato TRT-GP n° 425/2013</text:span><text:span text:style-name="T157">.</text:span></text:p>
      <text:p text:style-name="P158"/>
      <text:p text:style-name="P159"><text:span text:style-name="T160">Art. 4º.</text:span><text:span text:style-name="T161"><text:s/>Esta Portaria produzirá efeitos a partir da publicação.</text:span></text:p>
      <text:p text:style-name="P162"/>
      <text:p text:style-name="P163"/>
      <text:p text:style-name="P164">Dê-se ciência e publique-se.</text:p>
      <text:p text:style-name="P165"/>
      <text:p text:style-name="P166">Recife,<text:s/>10 de outubro de 2025.</text:p>
      <text:p text:style-name="P167"/>
      <text:p text:style-name="P168">RUY SALATHIEL DE<text:s/>ALBUQUERQUE E MELLO VENTURA</text:p>
      <text:p text:style-name="P169"><text:span text:style-name="T170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14T13:52:00Z</meta:creation-date>
    <dc:date>2025-10-14T13:52:00Z</dc:date>
    <meta:print-date>2025-10-06T20:0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75" meta:character-count="1758" meta:row-count="12" meta:non-whitespace-character-count="1486"/>
  </office:meta>
</office:document-meta>
</file>