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adrão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6" style:family="paragraph" style:parent-style-name="Padrão">
      <style:text-properties fo:font-weight="bold" style:font-weight-asian="bold" style:font-name-complex="Arial" style:font-weight-complex="bold"/>
    </style:style>
    <style:style style:name="P7" style:family="paragraph" style:parent-style-name="Normal_20__28_Web_29_">
      <style:paragraph-properties fo:margin-top="0.494cm" fo:margin-bottom="0cm" style:contextual-spacing="false" fo:line-height="100%"/>
    </style:style>
    <style:style style:name="P8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9" style:family="paragraph" style:parent-style-name="Padrão">
      <style:paragraph-properties fo:margin-left="0.049cm"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10" style:family="paragraph" style:parent-style-name="Standard">
      <style:paragraph-properties fo:margin-right="0.009cm" fo:margin-top="0.212cm" fo:margin-bottom="0cm" style:contextual-spacing="false" fo:line-height="100%" fo:text-align="justify" style:justify-single-word="false" fo:text-indent="2.45cm" style:auto-text-indent="false"/>
    </style:style>
    <style:style style:name="P11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12" style:family="paragraph" style:parent-style-name="Normal_20__28_Web_29_">
      <style:paragraph-properties fo:margin-top="0.494cm" fo:margin-bottom="0cm" style:contextual-spacing="false" fo:line-height="100%"/>
      <style:text-properties style:font-name="Verdana" fo:font-size="10.5pt" fo:font-weight="bold" fo:background-color="#ffffff" style:font-size-asian="10.5pt" style:font-weight-asian="bold" style:font-name-complex="Verdana" style:font-size-complex="10.5pt" style:font-weight-complex="bold"/>
    </style:style>
    <style:style style:name="P13" style:family="paragraph" style:parent-style-name="Normal_20__28_Web_29_">
      <style:paragraph-properties fo:margin-top="0.494cm" fo:margin-bottom="0cm" style:contextual-spacing="false" fo:line-height="100%"/>
      <style:text-properties style:font-name="Verdana" fo:font-size="10.5pt" fo:font-weight="normal" fo:background-color="#ffffff" style:font-size-asian="10.5pt" style:font-weight-asian="normal" style:font-name-complex="Verdana" style:font-size-complex="10.5pt" style:font-weight-complex="normal"/>
    </style:style>
    <style:style style:name="P14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  <style:text-properties style:font-name="Verdana" fo:font-size="10.5pt" fo:font-weight="normal" fo:background-color="#ffffff" style:font-size-asian="10.5pt" style:font-weight-asian="normal" style:font-name-complex="Verdana" style:font-size-complex="10.5pt" style:font-weight-complex="normal"/>
    </style:style>
    <style:style style:name="P15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0.5pt" fo:font-weight="normal" fo:background-color="#ffffff" style:font-size-asian="10.5pt" style:font-weight-asian="normal" style:font-name-complex="Verdana" style:font-size-complex="10.5pt" style:font-weight-complex="normal"/>
    </style:style>
    <style:style style:name="P16" style:family="paragraph" style:parent-style-name="Normal_20__28_Web_29_">
      <style:paragraph-properties fo:margin-top="0.494cm" fo:margin-bottom="0cm" style:contextual-spacing="false" fo:line-height="100%"/>
      <style:text-properties style:font-name="Verdana" fo:font-size="10.5pt" fo:font-weight="normal" fo:background-color="#ffffff" style:font-name-asian="Verdana" style:font-size-asian="10.5pt" style:font-weight-asian="normal" style:font-name-complex="Verdana" style:font-size-complex="10.5pt" style:font-weight-complex="normal"/>
    </style:style>
    <style:style style:name="P17" style:family="paragraph" style:parent-style-name="Normal2">
      <style:paragraph-properties style:line-height-at-least="0.176cm" fo:text-align="justify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18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19" style:family="paragraph" style:parent-style-name="Normal2">
      <style:paragraph-properties style:line-height-at-least="0.176cm" fo:text-align="center" style:justify-single-word="false" fo:break-before="page"/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name-complex="Verdana" style:font-size-complex="10.5pt" style:font-weight-complex="bold"/>
    </style:style>
    <style:style style:name="P20" style:family="paragraph" style:parent-style-name="Normal2">
      <style:paragraph-properties fo:margin-left="8.749cm" fo:margin-right="0cm" style:line-height-at-least="0.176cm" fo:text-align="justify" style:justify-single-word="false"/>
      <style:text-properties style:font-name="Verdana" fo:font-size="10.5pt" fo:font-style="italic" fo:font-weight="normal" style:font-size-asian="10.5pt" style:font-style-asian="italic" style:font-weight-asian="normal" style:font-name-complex="Verdana" style:font-size-complex="10.5pt" style:font-weight-complex="normal"/>
    </style:style>
    <style:style style:name="P21" style:family="paragraph" style:parent-style-name="Normal2">
      <style:paragraph-properties style:line-height-at-least="0.176cm" fo:text-align="center" style:justify-single-word="false"/>
      <style:text-properties style:font-name="Verdana" fo:font-size="10.5pt" fo:font-weight="normal" officeooo:rsid="0009585b" officeooo:paragraph-rsid="0009585b" style:font-size-asian="10.5pt" style:font-weight-asian="normal" style:font-name-complex="Verdana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4" style:family="text">
      <style:text-properties style:font-name="Verdana" fo:font-size="10.5pt" fo:font-weight="normal" fo:background-color="#ffffff" loext:char-shading-value="0" style:font-size-asian="10.5pt" style:font-weight-asian="normal" style:font-name-complex="Verdana" style:font-size-complex="10.5pt" style:font-weight-complex="normal"/>
    </style:style>
    <style:style style:name="T5" style:family="text">
      <style:text-properties style:font-name="Verdana" fo:font-size="10.5pt" fo:font-weight="normal" fo:background-color="#ffffff" loext:char-shading-value="0" style:font-name-asian="Verdana" style:font-size-asian="10.5pt" style:font-weight-asian="normal" style:font-name-complex="Verdana" style:font-size-complex="10.5pt" style:font-weight-complex="normal"/>
    </style:style>
    <style:style style:name="T6" style:family="text">
      <style:text-properties style:font-name="Verdana" fo:font-size="10.5pt" fo:font-style="italic" fo:font-weight="normal" style:font-size-asian="10.5pt" style:font-style-asian="italic" style:font-weight-asian="normal" style:font-name-complex="Verdana" style:font-size-complex="10.5pt" style:font-weight-complex="normal"/>
    </style:style>
    <style:style style:name="T7" style:family="text">
      <style:text-properties style:font-name="Verdana" fo:font-size="10.5pt" fo:font-style="italic" fo:font-weight="normal" fo:background-color="#ffffff" loext:char-shading-value="0" style:font-size-asian="10.5pt" style:font-style-asian="italic" style:font-weight-asian="normal" style:font-name-complex="Verdana" style:font-size-complex="10.5pt" style:font-weight-complex="normal"/>
    </style:style>
    <style:style style:name="T8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9" style:family="text">
      <style:text-properties style:font-name="Verdana" fo:font-size="10.5pt" fo:font-weight="bold" fo:background-color="#ffffff" loext:char-shading-value="0" style:font-size-asian="10.5pt" style:font-weight-asian="bold" style:font-name-complex="Verdana" style:font-size-complex="10.5pt" style:font-weight-complex="bold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ORTARIA TRT6-GP nº 588/2024<text:span text:style-name="T3"/></text:p>
      <text:p text:style-name="P17"/>
      <text:p text:style-name="P21"><text:span text:style-name="T11">(Tornada sem efeito por força da Portaria TRT6-GP nº 595/2024 – DEJT 30/08/2024)</text:span> </text:p>
      <text:p text:style-name="P20"/>
      <text:p text:style-name="P20">Autoriza deslocamento de servidor, aquisição de passagens aéreas e concede diárias e adicional de deslocamento.<text:span text:style-name="T6"/></text:p>
      <text:p text:style-name="P20"/>
      <text:p text:style-name="P20"/>
      <text:p text:style-name="P9"><text:span text:style-name="T8">A DESEMBARGADORA PRESIDENTE DO TRIBUNAL REGIONAL DO TRABALHO DA SEXTA REGIÃO</text:span><text:span text:style-name="T3">, no uso de suas atribuições legais e regimentais, previstas no art. 18, incisos XVI, XXII e XL, do Regimento Interno deste Sexto Regional;</text:span></text:p>
      <text:p text:style-name="P8"><text:span text:style-name="T8">CONSIDERANDO</text:span><text:span text:style-name="T3"> o previsto no Ato TRT-GP nº 425/2013 e conforme o PROAD n.º 20356/2024,</text:span></text:p>
      <text:p text:style-name="P18"/>
      <text:p text:style-name="P18"/>
      <text:p text:style-name="P8"><text:span text:style-name="T8">RESOLVE</text:span><text:span text:style-name="T3">:</text:span></text:p>
      <text:p text:style-name="P18"/>
      <text:p text:style-name="P18"/>
      <text:p text:style-name="P10"><text:span text:style-name="T9">Art. 1º </text:span><text:span text:style-name="T8">Autorizar</text:span><text:span text:style-name="T3"> o deslocamento do servidor </text:span><text:span text:style-name="T8">RODRIGO HAZIN DO NASCIMENTO</text:span><text:span text:style-name="T3">, Diretor da Secretaria de Polícia Judicial do TRT6, para </text:span><text:span text:style-name="T8">Brasília/DF</text:span><text:span text:style-name="T3">, para fins de </text:span><text:span text:style-name="T8">assessorar o Exmo. Desembargador Paulo Alcântara</text:span><text:span text:style-name="T3"> nos eventos que ocorrerão no período de 04 a 06 de setembro de 2024, na referida localidade.</text:span></text:p>
      <text:p text:style-name="P10"><text:span text:style-name="T9">Art. 2º Autorizar</text:span><text:span text:style-name="T4"> a aquisição de passagens aéreas relativas ao percurso Recife/Brasília/Recife, em favor do referido servidor, observando-se as seguintes datas: </text:span><text:span text:style-name="T9">04/09/2024</text:span><text:span text:style-name="T4"> (quarta-feira) – ida</text:span><text:span text:style-name="T7"> </text:span><text:span text:style-name="T4">e </text:span><text:span text:style-name="T9">06/09/2024</text:span><text:span text:style-name="T4"> (sexta-feira) – retorno;</text:span></text:p>
      <text:p text:style-name="P11"><text:span text:style-name="T9">Art. 3º Conceder</text:span><text:span text:style-name="T4"> ao servidor </text:span><text:span text:style-name="T9">02 (duas) diárias integrais</text:span><text:span text:style-name="T4">, relativas aos pernoites dos dias 04 e 05/09/2024, 1/2 (meia) diária, relativa ao dia do retorno em 06/09/2024, e </text:span><text:span text:style-name="T9">1 (um) adicional de deslocamento</text:span><text:span text:style-name="T4">, correspondente às localidades de origem e de destino, nos termos do artigo 2º, incisos I e II, “c”, e artigos 3º, 8º, 13 e 14 do Ato TRT-GP n° 425/2013, devendo ser observadas, quanto ao pagamento das diárias, as condições especiais previstas no art. 5º do mencionado Ato, em razão da prestação da assistência direta ao Exmo. Desembargador Paulo Alcântara.</text:span></text:p>
      <text:p text:style-name="P14">Art. 4º Esta Portaria produzirá efeitos a partir da publicação.<text:span text:style-name="T4"/></text:p>
      <text:p text:style-name="P15"/>
      <text:p text:style-name="P15">Dê-se ciência e publique-se.<text:span text:style-name="T4"/></text:p>
      <text:p text:style-name="P15"/>
      <text:p text:style-name="P7"><text:soft-page-break/><text:span text:style-name="T3">Recife, 23 de agosto de 2024</text:span><text:span text:style-name="T4">.</text:span></text:p>
      <text:p text:style-name="P12">NISE PEDROSO LINS DE SOUSA,<text:span text:style-name="T4"/></text:p>
      <text:p text:style-name="P13">Desembargadora Presidente do Tribunal Regional do Trabalho da 6ª Região<text:span text:style-name="T5"/>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Subtitle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style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style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style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style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style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Padrão">
      <style:paragraph-properties fo:margin-top="0cm" fo:margin-bottom="0.247cm" style:contextual-spacing="false" fo:line-height="100%" style:text-autospace="none" style:vertical-align="auto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Padrão">
      <style:paragraph-properties fo:margin-top="0.212cm" fo:margin-bottom="0.212cm" style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Subtitle" style:family="paragraph" style:parent-style-name="Padrão" style:next-style-name="Padrão" style:class="chapter">
      <style:paragraph-properties fo:margin-top="0.635cm" fo:margin-bottom="0.141cm" style:contextual-spacing="false" fo:line-height="100%" fo:keep-together="always" fo:keep-with-next="always" style:text-autospace="none" style:vertical-align="auto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_20__28_user_29_" style:display-name="Header and Footer (user)" style:family="paragraph" style:parent-style-name="Padrão">
      <style:paragraph-properties fo:line-height="100%" style:text-autospace="none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western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1"><draw:image xlink:href="Pictures/10000000000000E1000000EB7281633B.png" xlink:type="simple" xlink:show="embed" xlink:actuate="onLoad" draw:mime-type="image/png"/></draw:frame></text:p>
        <text:p text:style-name="MP4">PODER JUDICIÁRIO<text:span text:style-name="MT1"/></text:p>
        <text:p text:style-name="MP4">JUSTIÇA DO TRABALHO<text:span text:style-name="MT1"/></text:p>
        <text:p text:style-name="MP4">TRIBUNAL REGIONAL DO TRABALHO – SEXTA REGIÃO<text:span text:style-name="MT1"/></text:p>
        <text:p text:style-name="MP5">Gabinete da Presidência<text:span text:style-name="MT2"/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1-15T13:39:00</meta:creation-date>
    <dc:date>2024-08-30T15:19:45.047000000</dc:date>
    <meta:print-date>2023-10-04T11:09:00</meta:print-date>
    <meta:editing-cycles>9</meta:editing-cycles>
    <meta:editing-duration>PT16M8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0" meta:word-count="297" meta:character-count="1936" meta:non-whitespace-character-count="1651"/>
  </office:meta>
</office:document-meta>
</file>