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4" style:parent-style-name="Fonteparág.padrão" style:family="text">
      <style:text-properties fo:font-weight="bold" style:font-weight-asian="bold" fo:background-color="#FFFFFF"/>
    </style:style>
    <style:style style:name="T25" style:parent-style-name="Fonteparág.padrão" style:family="text">
      <style:text-properties fo:background-color="#FFFFFF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letter-spacing="0.0256in"/>
    </style:style>
    <style:style style:name="T28" style:parent-style-name="Fonteparág.padrão" style:family="text">
      <style:text-properties fo:letter-spacing="0.0041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0.0041in"/>
    </style:style>
    <style:style style:name="T31" style:parent-style-name="Fonteparág.padrão" style:family="text">
      <style:text-properties fo:letter-spacing="0.0048in"/>
    </style:style>
    <style:style style:name="T32" style:parent-style-name="Fonteparág.padrão" style:family="text">
      <style:text-properties fo:letter-spacing="0.0041in"/>
    </style:style>
    <style:style style:name="T33" style:parent-style-name="Fonteparág.padrão" style:family="text">
      <style:text-properties fo:letter-spacing="0.0048in"/>
    </style:style>
    <style:style style:name="T34" style:parent-style-name="Fonteparág.padrão" style:family="text">
      <style:text-properties fo:letter-spacing="0.0041in"/>
    </style:style>
    <style:style style:name="T35" style:parent-style-name="Fonteparág.padrão" style:family="text">
      <style:text-properties fo:letter-spacing="0.0048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0.0402in"/>
    </style:style>
    <style:style style:name="T38" style:parent-style-name="Fonteparág.padrão" style:family="text">
      <style:text-properties fo:letter-spacing="0.0409in"/>
    </style:style>
    <style:style style:name="T39" style:parent-style-name="Fonteparág.padrão" style:family="text">
      <style:text-properties fo:font-weight="bold" style:font-weight-asian="bold" fo:letter-spacing="-0.0027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0.0256in"/>
    </style:style>
    <style:style style:name="T43" style:parent-style-name="Fonteparág.padrão" style:family="text">
      <style:text-properties fo:letter-spacing="0.0263in"/>
    </style:style>
    <style:style style:name="T44" style:parent-style-name="Fonteparág.padrão" style:family="text">
      <style:text-properties fo:letter-spacing="0.0256in"/>
    </style:style>
    <style:style style:name="P4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6" style:parent-style-name="Normal" style:family="paragraph">
      <style:paragraph-properties fo:text-align="justify" fo:line-height="101%" fo:margin-left="0.0916in" fo:margin-right="0.0437in" fo:text-indent="1.0895in">
        <style:tab-stops/>
      </style:paragraph-properties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1944in" style:line-height-at-least="0.209in" fo:text-indent="1.1812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56" style:parent-style-name="Standard" style:family="paragraph">
      <style:paragraph-properties fo:margin-top="0.1944in" fo:line-height="115%" fo:text-indent="1.1812in"/>
    </style:style>
    <style:style style:name="T57" style:parent-style-name="Fonteparág.padrão" style:family="text">
      <style:text-properties fo:font-weight="bold" style:font-weight-asian="bold" style:font-weight-complex="bold" fo:background-color="#FFFFFF"/>
    </style:style>
    <style:style style:name="T58" style:parent-style-name="Fonteparág.padrão" style:family="text">
      <style:text-properties fo:font-weight="bold" style:font-weight-asian="bold" style:font-weight-complex="bold" fo:background-color="#FFFFFF"/>
    </style:style>
    <style:style style:name="T59" style:parent-style-name="Fonteparág.padrão" style:family="text">
      <style:text-properties fo:font-weight="bold" style:font-weight-asian="bold" style:font-weight-complex="bold" fo:background-color="#FFFFFF"/>
    </style:style>
    <style:style style:name="P6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61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587/2025</text:p>
      <text:p text:style-name="P7"/>
      <text:p text:style-name="P8">Autoriza o deslocamento da Desembargadora<text:s/>Vice-Ouvidora e concede diária.</text:p>
      <text:p text:style-name="P9"/>
      <text:p text:style-name="P10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o PROAD nº 20712/2025,</text:p>
      <text:p text:style-name="P15"/>
      <text:p text:style-name="P16"/>
      <text:p text:style-name="P17"/>
      <text:p text:style-name="P18"><text:span text:style-name="T19">R E S O L V E,<text:s/></text:span></text:p>
      <text:p text:style-name="P20"/>
      <text:p text:style-name="P21"/>
      <text:p text:style-name="P22"/>
      <text:p text:style-name="P23"><text:span text:style-name="T24">Art. 1º</text:span><text:span text:style-name="T25">.<text:s/></text:span><text:span text:style-name="T26">AUTORIZAR<text:s/></text:span>o<text:span text:style-name="T27"><text:s/></text:span>deslocamento da Desembargadora<text:span text:style-name="T28"><text:s/></text:span><text:span text:style-name="T29">Vice-Ouvidora</text:span><text:span text:style-name="T30"><text:s/></text:span>do<text:span text:style-name="T31"><text:s/></text:span>Tribunal<text:span text:style-name="T32"><text:s/></text:span>Regional<text:span text:style-name="T33"><text:s/></text:span>do<text:span text:style-name="T34"><text:s/></text:span>Trabalho<text:span text:style-name="T35"><text:s/></text:span><text:span text:style-name="T36">da<text:s/></text:span>6ª<text:span text:style-name="T37"><text:s/></text:span>Região,<text:span text:style-name="T38"><text:s/></text:span><text:span text:style-name="T39">ANA CLÁUDIA PETRUCCELLI DE LIMA</text:span>, para<text:s/><text:span text:style-name="T40">João Pessoa/PB</text:span>, a fim de participar da Cerimônia de entrega da Comenda da Ordem do Mérito Judiciário do Trabalho Epitácio Pessoa, na qual receberá a Comenda Grau Grande Oficial, a ocorrer no dia 10<text:span text:style-name="T41"><text:s/></text:span>de outubro de 2025, no Centro Cultural Ariano Suassuna (TCE),<text:span text:style-name="T42"><text:s/></text:span>na<text:span text:style-name="T43"><text:s/></text:span>referida<text:span text:style-name="T44"><text:s/></text:span>localidade.</text:p>
      <text:p text:style-name="P45"/>
      <text:p text:style-name="P46"><text:span text:style-name="T47">Art. 2º</text:span><text:span text:style-name="T48">.<text:s/></text:span><text:span text:style-name="T49">CONCEDER<text:s/></text:span><text:span text:style-name="T50">à referida Desembargadora<text:s/></text:span><text:span text:style-name="T51">1/2 (meia) diária</text:span><text:span text:style-name="T52">, referente ao dia 10/10/2025, nos termos do artigo 2º, inciso e II, “a”, e artigo 8º do Ato TRT-GP n°. 425/2013.</text:span></text:p>
      <text:p text:style-name="P53"><text:span text:style-name="T54">Art. 3º.</text:span><text:s/>Esta Portaria produzirá efeitos a partir<text:s/>da publicação.</text:p>
      <text:p text:style-name="P55">Dê-se ciência e publique-se.</text:p>
      <text:p text:style-name="P56"><text:span text:style-name="T57">Recife,<text:s/></text:span><text:span text:style-name="T58">10 de outubro de 2025</text:span><text:span text:style-name="T59">.</text:span></text:p>
      <text:p text:style-name="P60"/>
      <text:p text:style-name="P61"/>
      <text:p text:style-name="P62">RUY SALATHIEL DE ALBUQUERQUE E MELLO VENTURA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10T14:28:00Z</meta:creation-date>
    <dc:date>2025-10-10T14:28:00Z</dc:date>
    <meta:print-date>2025-10-09T21:35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212" meta:character-count="1361" meta:row-count="9" meta:non-whitespace-character-count="1151"/>
  </office:meta>
</office:document-meta>
</file>