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.1965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right="0.0152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1965in" fo:margin-right="0.0152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.1965in" fo:margin-right="0.0152in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585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20760/2025,</text:span></text:p>
      <text:p text:style-name="P18"><text:span text:style-name="T19">CONSIDERANDO</text:span><text:span text:style-name="T20"><text:s/>a solicitação contida no Ofício TRT6-CMLOG n°17/2025,</text:span></text:p>
      <text:p text:style-name="P21"><text:span text:style-name="T22">RESOLVE:</text:span></text:p>
      <text:p text:style-name="P23"><text:span text:style-name="T24">I - REMOVER<text:s/></text:span><text:span text:style-name="T25">o servidor<text:s/></text:span><text:span text:style-name="T26">JOSÉ PAU</text:span><text:span text:style-name="T27">LO GOMES BARBOSA</text:span><text:span text:style-name="T28">,</text:span><text:span text:style-name="T29"><text:s/></text:span><text:span text:style-name="T30">ocupante do cargo de Técnico Judiciário, Área Administrativa, Especialidade Agente da Polícia Judicial, lotado na Coordenadoria de Material de Logística, para a Divisão de Registro e Controle Patrimonial;</text:span></text:p>
      <text:p text:style-name="P31"><text:span text:style-name="T32">II - REMOVER<text:s/></text:span><text:span text:style-name="T33">o servidor<text:s/></text:span><text:span text:style-name="T34">GERSON ME</text:span><text:span text:style-name="T35">NEZES DA COSTA</text:span><text:span text:style-name="T36">,</text:span><text:span text:style-name="T37"><text:s/></text:span><text:span text:style-name="T38">ocupante do cargo de Técnico Judiciário, Área Administrativa, Especialidade Agente da Polícia Judicial, lotado na Coordenadoria de Material de Logística, para a Seção de Bens de Consumo.</text:span></text:p>
      <text:p text:style-name="P39"><text:span text:style-name="T40">Esta Portaria surtirá seus efeitos a partir desta dat</text:span><text:span text:style-name="T41">a.</text:span></text:p>
      <text:p text:style-name="P42"><text:span text:style-name="T43">Recife, 09 de outubro de 2025</text:span><text:span text:style-name="T44">.</text:span></text:p>
      <text:p text:style-name="P45"/>
      <text:p text:style-name="P46"/>
      <text:p text:style-name="P47"><text:span text:style-name="T48">RUY SALATHIEL DE A. E M. VENTURA</text:span></text:p>
      <text:p text:style-name="P49"><text:span text:style-name="T50">Desembargador Presidente do TRT da 6ª Regiã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10T16:29:00Z</meta:creation-date>
    <dc:date>2025-10-10T16:32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66" meta:character-count="1064" meta:row-count="7" meta:non-whitespace-character-count="900"/>
  </office:meta>
</office:document-meta>
</file>