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0"><text:s text:c="32"/></text:span><text:span text:style-name="T6">PORTARIA TRT6– GP N.º 584/202</text:span><text:span text:style-name="T11">4</text:span></text:h>
      <text:h text:style-name="P2" text:outline-level="1"/>
      <text:h text:style-name="P11" text:outline-level="1"><text:span text:style-name="T12">O</text:span><text:span text:style-name="T4"> DESEMBARGADOR VICE-PRESIDENTE DO TRIBUNAL REGIONAL DO TRABALHO DA SEXTA REGIÃO</text:span><text:span text:style-name="T5">, no e</text:span><text:span text:style-name="T13">xercício da Presidência,</text:span><text:span text:style-name="T5"> usando de suas atribuições legais e regimentais, tendo em vista o contido no PROAD </text:span><text:span text:style-name="T13">nº 20200</text:span><text:span text:style-name="T5">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2">AUTORIZAR</text:span><text:span text:style-name="T13"> o pagamento da substituição do cargo em comissão CJ-4 de Diretor-Geral (Código 852) ao servidor </text:span><text:span text:style-name="T12">SÉRGIO RICARDO BATISTA MELLO</text:span><text:span text:style-name="T13">,</text:span><text:span text:style-name="T12"> </text:span><text:span text:style-name="T13">ocupante do cargo de Técnico Judiciário, Área Administrativa, lotado na Secretaria Administrativa, no dia 21/08/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</text:span><text:span text:style-name="T13">20 </text:span><text:span text:style-name="T5">de</text:span><text:span text:style-name="T13"> agosto </text:span><text:span text:style-name="T5">de 202</text:span><text:span text:style-name="T13">4</text:span><text:span text:style-name="T5">.</text:span></text:h>
      <text:h text:style-name="P7" text:outline-level="1"/>
      <text:h text:style-name="P12" text:outline-level="1"><text:span text:style-name="T12">SERGIO TORRES TEIXEIRA</text:span></text:h>
      <text:h text:style-name="P12" text:outline-level="1"><text:span text:style-name="T9">Desembargador Vice-Presidente do TRT da 6ª Região,</text:span></text:h>
      <text:h text:style-name="P12" text:outline-level="1"><text:span text:style-name="T13">no exercício da Presidência.</text:span></text:h>
      <text:h text:style-name="P1" text:outline-level="1"/>
      <text:h text:style-name="P5" text:outline-level="1"><text:span text:style-name="T9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5" meta:word-count="163" meta:character-count="1197" meta:non-whitespace-character-count="926"/>
    <meta:generator>LibreOfficeDev/6.0.5.2$Linux_X86_64 LibreOffice_project/</meta:generator>
  </office:meta>
</office:document-meta>
</file>