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 style:font-name-complex="Times New Roman" style:font-weight-complex="bold"/>
    </style:style>
    <style:style style:name="T37" style:parent-style-name="Fonteparág.padrão" style:family="text">
      <style:text-properties style:font-name="Verdana" fo:font-weight="bold" style:font-weight-asian="bold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/>
    </style:style>
    <style:style style:name="P46" style:parent-style-name="Normal2" style:family="paragraph">
      <style:paragraph-properties fo:text-align="justify" fo:line-height="100%" fo:text-indent="0.984in"/>
      <style:text-properties style:font-name="Verdana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/>
    </style:style>
    <style:style style:name="T49" style:parent-style-name="Forte" style:family="text">
      <style:text-properties style:font-name="Verdana" style:font-name-complex="Times New Roman" fo:font-weight="normal" style:font-weight-asian="normal" style:font-weight-complex="normal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 style:font-name-complex="Times New Roman" fo:font-weight="bold" style:font-weight-asian="bold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markedcontent" style:family="text">
      <style:text-properties style:font-name="Verdana" style:font-name-asian="Times New Roman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 fo:font-weight="bold" style:font-weight-asian="bold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P61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/>
    </style:style>
    <style:style style:name="T64" style:parent-style-name="Forte" style:family="text">
      <style:text-properties style:font-name="Verdana" style:font-name-complex="Times New Roman"/>
    </style:style>
    <style:style style:name="T65" style:parent-style-name="Fonteparág.padrão" style:family="text">
      <style:text-properties style:font-name="Verdana" style:font-name-complex="Times New Roman" fo:font-weight="bold" style:font-weight-asian="bold"/>
    </style:style>
    <style:style style:name="T66" style:parent-style-name="Fonteparág.padrão" style:family="text">
      <style:text-properties style:font-name="Verdana" fo:font-weight="bold" style:font-weight-asian="bold" fo:color="#FF0000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 fo:font-weight="bold" style:font-weight-asian="bold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P74" style:parent-style-name="Normal" style:family="paragraph">
      <style:paragraph-properties fo:text-align="justify" fo:line-height="115%" fo:margin-right="0.0034in" fo:text-indent="0.9847in"/>
    </style:style>
    <style:style style:name="P75" style:parent-style-name="Normal" style:family="paragraph">
      <style:paragraph-properties fo:text-align="justify" fo:line-height="115%" fo:margin-right="0.0034in" fo:text-indent="0.9847in"/>
      <style:text-properties style:font-name="Verdana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background-color="#FFFFFF"/>
    </style:style>
    <style:style style:name="T78" style:parent-style-name="Fonteparág.padrão" style:family="text">
      <style:text-properties style:font-name="Verdana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background-color="#FFFFFF"/>
    </style:style>
    <style:style style:name="T84" style:parent-style-name="Fonteparág.padrão" style:family="text">
      <style:text-properties style:font-name="Verdana" fo:font-weight="bold" style:font-weight-asian="bold" fo:background-color="#FFFFFF"/>
    </style:style>
    <style:style style:name="T8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7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center" fo:line-height="100%"/>
    </style:style>
    <style:style style:name="T89" style:parent-style-name="Fonteparág.padrão" style:family="text"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584/2023</text:span></text:p>
      <text:p text:style-name="P10"/>
      <text:p text:style-name="P11"/>
      <text:p text:style-name="P12">Autoriza o deslocamento do Secretário-Geral Judiciário do TRT6, a aquisição de passagens aéreas e concede diárias e adicional de deslocamento.</text:p>
      <text:p text:style-name="P13"/>
      <text:p text:style-name="P14"><text:span text:style-name="T15">A<text:s/></text:span><text:span text:style-name="T16">DESEMBARGADORA PRESIDENTE DO 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</text:span><text:span text:style-name="T23">25/2013 e conforme PROAD nº 18.257/2023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 do servidor<text:s/></text:span><text:span text:style-name="T37">HUMBERTO CORRÊA DE OLIVEIRA ANDRADE</text:span><text:span text:style-name="T38"><text:s/>– Secretário-Geral Judiciário do TRT6, para<text:s/></text:span><text:span text:style-name="T39">Brasília</text:span><text:span text:style-name="T40">/DF</text:span><text:span text:style-name="T41">, para fins de participar da<text:s/></text:span><text:span text:style-name="T42">REUNIÃO DAS SECRETARIAS-GERAIS JUDICIÁRIAS</text:span><text:span text:style-name="T43">, coincidente com a reunião do COLEPRECOR, a ser realizada nos dia</text:span><text:span text:style-name="T44">s 27 e 28 de setembro de 2023, na mencionada localidade</text:span><text:span text:style-name="T45">.</text:span></text:p>
      <text:p text:style-name="P46"/>
      <text:p text:style-name="P47"><text:span text:style-name="T48">Art. 2º. Autorizar<text:s/></text:span><text:span text:style-name="T49">a aquisi</text:span><text:span text:style-name="T50">ção de passagens aéreas relativas ao percurso<text:s/></text:span><text:span text:style-name="T51">Recife/Brasília/Recife</text:span><text:span text:style-name="T52">, em favor do citado servidor, observando-se as seguintes datas: 26/09/2023 (terça-feira) – ida,</text:span><text:span text:style-name="T53"><text:s/></text:span><text:span text:style-name="T54">em raz</text:span><text:span text:style-name="T55">ão do horário da reunião no início</text:span><text:span text:style-name="T56"><text:s/>da manhã do dia 27/09/2023 (quarta-feira),</text:span><text:span text:style-name="T57"><text:s/>e</text:span><text:span text:style-name="T58"><text:s/></text:span><text:span text:style-name="T59">28/09/2023 (quinta-feira) – retorno</text:span><text:span text:style-name="T60">.</text:span></text:p>
      <text:p text:style-name="P61"/>
      <text:p text:style-name="P62"><text:span text:style-name="T63">Art. 3º. Conceder<text:s/></text:span><text:span text:style-name="T64">ao referido servidor<text:s/></text:span><text:span text:style-name="T65">02</text:span><text:span text:style-name="T66"><text:s/></text:span><text:span text:style-name="T67">(duas) diárias integrais</text:span><text:span text:style-name="T68">, relativas aos pernoites dos dias 26 e 27/09/2023,<text:s/></text:span><text:span text:style-name="T69">1/2 (meia) diária</text:span><text:span text:style-name="T70">, relativa ao dia do retorno em 28/09/2023, e<text:s/></text:span><text:span text:style-name="T71">01 (um) adicional de deslocamento</text:span><text:span text:style-name="T72">, correspondente às localidades de origem e de destino, nos termos do artigo 2º, in</text:span><text:span text:style-name="T73">cisos I e II, “c”, e artigos 3º, 8º, 13, 14 e 14-A do Ato TRT-GP n° 425/2013.</text:span></text:p>
      <text:p text:style-name="P74"/>
      <text:p text:style-name="P75"/>
      <text:p text:style-name="P76"><text:span text:style-name="T77">Art. 4º.</text:span><text:span text:style-name="T78"><text:s/>Esta Portaria produzirá efeitos a partir da publicação.</text:span></text:p>
      <text:p text:style-name="P79"/>
      <text:p text:style-name="P80">Dê-se ciência e publique-se.</text:p>
      <text:p text:style-name="P81"/>
      <text:p text:style-name="P82"><text:span text:style-name="T83">Recife,<text:s/></text:span><text:span text:style-name="T84">11 de setembro de 2023</text:span><text:span text:style-name="T85">.</text:span></text:p>
      <text:p text:style-name="P86"/>
      <text:p text:style-name="P87">NISE PEDROSO LINS DE SOUSA</text:p>
      <text:p text:style-name="P88"><text:span text:style-name="T89">Desembargadora Presidente do TRT 6ª Região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4-13T13:49:00Z</meta:creation-date>
    <dc:date>2023-09-12T15:43:00Z</dc:date>
    <meta:print-date>2023-04-10T17:05:00Z</meta:print-date>
    <meta:template xlink:href="Normal" xlink:type="simple"/>
    <meta:editing-cycles>1</meta:editing-cycles>
    <meta:editing-duration>PT3900S</meta:editing-duration>
    <meta:user-defined meta:name="AppVersion">14.0000</meta:user-defined>
    <meta:document-statistic meta:page-count="2" meta:paragraph-count="3" meta:word-count="267" meta:character-count="1712" meta:row-count="12" meta:non-whitespace-character-count="1448"/>
  </office:meta>
</office:document-meta>
</file>