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officeooo:paragraph-rsid="000ca0b0" style:font-size-asian="10pt" style:font-size-complex="10pt"/>
    </style:style>
    <style:style style:name="P9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officeooo:paragraph-rsid="000ca0b0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1" fo:font-size="10pt" officeooo:paragraph-rsid="000ca0b0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fo:font-weight="bold" officeooo:rsid="00055180" officeooo:paragraph-rsid="000ca0b0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0ca0b0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Arial" style:font-weight-complex="normal"/>
    </style:style>
    <style:style style:name="T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font-weight="bold" officeooo:rsid="00055180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officeooo:rsid="000e3ce1" fo:background-color="transparent" loext:char-shading-value="0" style:font-weight-asian="bold" style:font-name-complex="Arial" style:font-weight-complex="bold"/>
    </style:style>
    <style:style style:name="T10" style:family="text">
      <style:text-properties style:font-name-complex="Arial1"/>
    </style:style>
    <style:style style:name="T1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13" style:family="text">
      <style:text-properties fo:font-weight="normal" officeooo:rsid="0001b339" fo:background-color="#ffffff" loext:char-shading-value="0" style:font-weight-asian="normal" style:font-weight-complex="normal"/>
    </style:style>
    <style:style style:name="T14" style:family="text">
      <style:text-properties fo:font-weight="normal" officeooo:rsid="00055180" fo:background-color="#ffffff" loext:char-shading-value="0" style:font-weight-asian="normal" style:font-weight-complex="normal"/>
    </style:style>
    <style:style style:name="T15" style:family="text">
      <style:text-properties fo:font-style="italic" style:font-style-asian="italic" style:font-name-complex="Arial1" style:font-style-complex="italic"/>
    </style:style>
    <style:style style:name="T16" style:family="text">
      <style:text-properties style:font-name-complex="Times New Roman1"/>
    </style:style>
    <style:style style:name="T17" style:family="text">
      <style:text-properties officeooo:rsid="0001b339" style:font-name-complex="Times New Roman1"/>
    </style:style>
    <style:style style:name="T18" style:family="text">
      <style:text-properties officeooo:rsid="000e3ce1" style:font-name-complex="Times New Roman1"/>
    </style:style>
    <style:style style:name="T19" style:family="text">
      <style:text-properties fo:background-color="#ffffff" loext:char-shading-value="0" style:font-name-complex="Times New Roman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1b339" fo:background-color="transparent" loext:char-shading-value="0"/>
    </style:style>
    <style:style style:name="T22" style:family="text">
      <style:text-properties fo:background-color="transparent" loext:char-shading-value="0" style:font-name-complex="Times New Roman1"/>
    </style:style>
    <style:style style:name="T23" style:family="text">
      <style:text-properties officeooo:rsid="0001b339" fo:background-color="transparent" loext:char-shading-value="0" style:font-name-complex="Times New Roman1"/>
    </style:style>
    <style:style style:name="T24" style:family="text">
      <style:text-properties officeooo:rsid="000ca0b0" fo:background-color="transparent" loext:char-shading-value="0" style:font-name-complex="Times New Roman1"/>
    </style:style>
    <style:style style:name="T25" style:family="text">
      <style:text-properties officeooo:rsid="000e3ce1" fo:background-color="transparent" loext:char-shading-value="0"/>
    </style:style>
    <style:style style:name="T26" style:family="text">
      <style:text-properties officeooo:rsid="000e5a8a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svg:y="0cm" draw:z-index="0" draw:name="Imagem 1" draw:style-name="gr1" draw:text-style-name="P15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<text:span text:style-name="T20"> </text:span><text:span text:style-name="T25">583</text:span><text:span text:style-name="T21">/2024</text:span></text:p>
      <text:p text:style-name="P4"><text:span text:style-name="T15">Autoriza a aquisição de passagens aéreas par</text:span><text:bookmark text:name="_GoBack"/><text:span text:style-name="T15">a Juiz do Trabalho Substituto.</text:span></text:p>
      <text:p text:style-name="P6"><text:span text:style-name="T3">A</text:span><text:span text:style-name="T2"> DESEMBARGADOR</text:span><text:span text:style-name="T3">A</text:span><text:span text:style-name="T2"> PRESIDENTE DO TRIBUNAL REGIONAL DO TRABALHO DA SEXTA REGIÃO,</text:span><text:span text:style-name="T16"> no uso de suas atribuições legais e regimentais, previstas no art. 18, incisos XVI, XXII e XL, do Regimento Interno deste Sexto Regional</text:span>;</text:p>
      <text:p text:style-name="P7"><text:span text:style-name="T2">CONSIDERANDO </text:span><text:span text:style-name="T16">o previsto no Ato TRT-GP nº 425/2013 e conforme PROAD nº </text:span><text:span text:style-name="T18">20088</text:span><text:span text:style-name="T17">/2024</text:span><text:span text:style-name="T16">;</text:span></text:p>
      <text:p text:style-name="P7"><text:span text:style-name="T1">CONSIDERANDO</text:span><text:span text:style-name="T16"> o previsto na </text:span><text:span text:style-name="T22">Portaria TRT6-GCR nº </text:span><text:span text:style-name="T24">185</text:span><text:span text:style-name="T23">/2024</text:span><text:span text:style-name="T22">,</text:span></text:p>
      <text:p text:style-name="P11"/>
      <text:p text:style-name="P11">R E S O L V E: </text:p>
      <text:p text:style-name="P8"><text:span text:style-name="T5">Art. 1º</text:span><text:span text:style-name="T19"> </text:span><text:span text:style-name="T2">AUTORIZAR </text:span><text:span text:style-name="T11">a aquisição de passagens aéreas</text:span><text:span text:style-name="T12"> </text:span><text:span text:style-name="T11">em favor do Exmo. Juiz do Trabalho Substituto</text:span><text:span text:style-name="T6"> Jackson Iszczuk Almeida Bryk</text:span><text:span text:style-name="T11">, relativas ao percurso Recife/Petrolina/Recife, observando-se as seguintes datas: </text:span><text:span text:style-name="T9">26</text:span><text:span text:style-name="T8">/08</text:span><text:span text:style-name="T7">/2024</text:span><text:span text:style-name="T11"> (segunda-feira) – ida e </text:span><text:span text:style-name="T8">2</text:span><text:span text:style-name="T9">9</text:span><text:span text:style-name="T7">/0</text:span><text:span text:style-name="T8">8</text:span><text:span text:style-name="T7">/2024</text:span><text:span text:style-name="T11"> (quinta-feira) – retorno, tendo em vista a sua designação para atuar, de forma compartilhada, nas Varas do Trabalho de Petrolina de 19 a 30/08/2024, nos termos da Portaria TRT6-GCR nº 185/2024.</text:span></text:p>
      <text:p text:style-name="P7"><text:span text:style-name="T4">Art. 2º</text:span><text:span text:style-name="T10"> Esta Portaria produzirá efeitos a partir da publicação.</text:span></text:p>
      <text:p text:style-name="P13">Dê-se ciência e publique-se. </text:p>
      <text:p text:style-name="P5"><text:span text:style-name="T5"/></text:p>
      <text:p text:style-name="P10">Recife, <text:span text:style-name="T26">19 de agosto de 2024</text:span>.</text:p>
      <text:p text:style-name="P10"/>
      <text:p text:style-name="P12">NISE PEDROSO LINS DE SOUSA</text:p>
      <text:p text:style-name="P9"><text:span text:style-name="T13">Desembargador</text:span><text:span text:style-name="T14">a </text:span><text:span text:style-name="T13">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37</meta:editing-cycles>
    <meta:creation-date>2023-04-10T19:15:00</meta:creation-date>
    <dc:date>2024-08-20T10:09:39.804000000</dc:date>
    <meta:editing-duration>PT1H42M33S</meta:editing-duration>
    <meta:generator>LibreOffice/24.2.5.2$Windows_X86_64 LibreOffice_project/bffef4ea93e59bebbeaf7f431bb02b1a39ee8a59</meta:generator>
    <meta:print-date>2024-06-28T11:44:26.853000000</meta:print-date>
    <meta:document-statistic meta:table-count="0" meta:image-count="1" meta:object-count="0" meta:page-count="1" meta:paragraph-count="17" meta:word-count="190" meta:character-count="1236" meta:non-whitespace-character-count="105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