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1b792"/>
    </style:style>
    <style:style style:name="T5" style:family="text">
      <style:text-properties officeooo:rsid="00335e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ORTARIA</text:span> TRT6-GP nº <text:span text:style-name="T5">581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4-09-04T11:06:50.080000000</dc:date>
    <meta:print-date>2023-03-03T11:10:00Z</meta:print-date>
    <meta:editing-cycles>35</meta:editing-cycles>
    <meta:editing-duration>PT23M12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../Downloads/pgp0064202460747v1.odt/Normal"/>
  </office:meta>
</office:document-meta>
</file>