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P2" style:family="paragraph" style:parent-style-name="Standard_20__28_user_29_">
      <style:paragraph-properties loext:contextual-spacing="false" fo:margin-top="0cm" fo:margin-bottom="0cm" fo:line-height="100%"/>
      <style:text-properties fo:color="#000000"/>
    </style:style>
    <style:style style:name="P3" style:family="paragraph" style:parent-style-name="Standard_20__28_user_29_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loext:contextual-spacing="false" fo:margin-top="0cm" fo:margin-bottom="0cm" fo:line-height="100%" fo:text-align="end" style:justify-single-word="false"/>
    </style:style>
    <style:style style:name="P5" style:family="paragraph" style:parent-style-name="Standard_20__28_user_29_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_20__28_user_29_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_20__28_user_29_">
      <style:paragraph-properties loext:contextual-spacing="false" fo:margin-left="0.049cm" fo:margin-right="0cm" fo:margin-top="0.494cm" fo:margin-bottom="0cm" style:line-height-at-least="0.531cm" fo:text-align="justify" style:justify-single-word="false" fo:text-indent="3cm" style:auto-text-indent="false"/>
    </style:style>
    <style:style style:name="P8" style:family="paragraph" style:parent-style-name="Standard_20__28_user_29_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9" style:family="paragraph" style:parent-style-name="Normal2">
      <style:paragraph-properties loext:contextual-spacing="false"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2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2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22" style:family="paragraph" style:parent-style-name="Normal2">
      <style:paragraph-properties fo:margin-left="0cm" fo:margin-right="0cm" fo:line-height="100%" fo:text-align="center" style:justify-single-word="false" fo:text-indent="0cm" style:auto-text-indent="false"/>
      <style:text-properties style:font-name="Verdana" fo:font-weight="bold" fo:background-color="#ffffff" style:font-weight-asian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fo:font-size="11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Verdana" fo:font-size="11pt" fo:font-weight="bold" fo:background-color="#ffffff" style:font-weight-asian="bold"/>
    </style:style>
    <style:style style:name="P2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fo:color="#000000" style:font-name="Verdana1" fo:font-size="11pt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fo:background-color="transparent" style:font-weight-asian="bold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Verdana" fo:font-size="11pt" style:font-name-asian="Times New Roman1" style:font-size-asian="11pt" style:font-size-complex="11pt"/>
    </style:style>
    <style:style style:name="T7" style:family="text">
      <style:text-properties style:font-name="Verdana" style:font-name-asian="Times New Roman1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1"/>
    </style:style>
    <style:style style:name="T11" style:family="text">
      <style:text-properties style:font-name="Verdana" fo:font-weight="bold" fo:background-color="#ffffff" style:font-weight-asian="bold" loext:char-shading-value="0"/>
    </style:style>
    <style:style style:name="T12" style:family="text">
      <style:text-properties style:font-name="Verdana" fo:font-weight="bold" fo:background-color="transparent" style:font-weight-asian="bold" loext:char-shading-value="0"/>
    </style:style>
    <style:style style:name="T13" style:family="text">
      <style:text-properties style:font-name="Verdana" fo:background-color="#ffffff" loext:char-shading-value="0"/>
    </style:style>
    <style:style style:name="T14" style:family="text">
      <style:text-properties style:font-name="Verdana" style:font-weight-complex="bold"/>
    </style:style>
    <style:style style:name="T15" style:family="text">
      <style:text-properties style:font-name="Verdana" style:font-name-complex="Times New Roman1"/>
    </style:style>
    <style:style style:name="T16" style:family="text">
      <style:text-properties style:font-name="Verdana" fo:font-weight="normal" style:font-weight-asian="normal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background-color="transparen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span text:style-name="T3">PORTARIA TRT6-GP nº 580/2023</text:span></text:p>
      <text:p text:style-name="P19"/>
      <text:p text:style-name="P19"/>
      <text:p text:style-name="P20">Autoriza deslocamento de servidor, aquisição de passagens aéreas e concede diárias e adicional de deslocamento.</text:p>
      <text:p text:style-name="P20"/>
      <text:p text:style-name="P21"/>
      <text:p text:style-name="P7"><text:span text:style-name="T4">A DESEMBARGADORA PRESIDENTE DO TRIBUNAL REGIONAL DO TRABALHO DA SEXTA REGIÃO</text:span><text:span text:style-name="T5">, no uso de suas atribuições legais e regimentais, previstas no art. 18, incisos XVI, XXII e XL, do Regimento Interno deste Sexto Regional</text:span><text:span text:style-name="T6">;</text:span></text:p>
      <text:p text:style-name="P9"><text:span text:style-name="T2">CONSIDERANDO</text:span><text:span text:style-name="T7"> </text:span><text:span text:style-name="T2">o previsto no Ato TRT-GP nº 425/2013 e conforme PROAD nº 18.023/2023,</text:span></text:p>
      <text:p text:style-name="P10"/>
      <text:p text:style-name="P10"/>
      <text:p text:style-name="P10">RESOLVE:</text:p>
      <text:p text:style-name="P17"/>
      <text:p text:style-name="P17"/>
      <text:p text:style-name="P18"/>
      <text:p text:style-name="P15"><text:span text:style-name="T11">Art. 1º</text:span><text:span text:style-name="T13">. </text:span><text:span text:style-name="T9">Autorizar</text:span><text:span text:style-name="T14"> </text:span><text:span text:style-name="T15">o deslocamento do servidor </text:span><text:span text:style-name="T10">Wlademir de Souza Rolim</text:span><text:span text:style-name="T2">, Diretor-Geral do TRT6, para </text:span><text:span text:style-name="T9">Brasília</text:span><text:span text:style-name="T8">/DF</text:span><text:span text:style-name="T10">,</text:span><text:span text:style-name="T15"> para fins de participar da </text:span><text:span text:style-name="T10"><text:s/>7ª Reunião Ordinária da Coordenação dos Diretores-Gerais da Justiça do Trabalho</text:span><text:span text:style-name="T2">, </text:span><text:span text:style-name="T15">a ser realizada nos dias 27 e 28 de setembro de 2023, na sede do Tribunal Superior do Trabalho.</text:span></text:p>
      <text:p text:style-name="P12"/>
      <text:p text:style-name="P15"><text:span text:style-name="Strong"><text:span text:style-name="T2">Art. 2º. Autorizar </text:span></text:span><text:span text:style-name="T15">a aquisição de passagens aéreas relativas ao percurso Recife/Brasília/Recife, em favor do citado servidor, </text:span><text:span text:style-name="T2">observando-se as seguintes datas: 26/09/2023 (terça-feira) – ida e 28/09/2023 (quinta-feira) – retorno.</text:span></text:p>
      <text:p text:style-name="P14"/>
      <text:p text:style-name="P15"><text:span text:style-name="Strong"><text:span text:style-name="T2">Art. 3º. Conceder </text:span></text:span><text:span text:style-name="Strong"><text:span text:style-name="T17">ao</text:span></text:span><text:span text:style-name="Strong"><text:span text:style-name="T16"> referido servidor</text:span></text:span><text:span text:style-name="Strong"><text:span text:style-name="T2"> </text:span></text:span><text:span text:style-name="T10">02</text:span><text:span text:style-name="T8"> (duas) diárias integrais</text:span><text:span text:style-name="T2">, relativas aos pernoites dos dias 26 e 27/09/2023, </text:span><text:span text:style-name="T8">1/2 (meia) diária</text:span><text:span text:style-name="T2">, relativa ao dia do retorno em 28/09/2023, e </text:span><text:span text:style-name="T9">1 (um) </text:span><text:span text:style-name="T8">adicional de deslocamento</text:span><text:span text:style-name="T2">, correspondente </text:span><text:span text:style-name="T1">às localidades de origem e de destino</text:span><text:span text:style-name="T2">, nos termos do</text:span><text:span text:style-name="T18"> artigo 2º, incisos I e II, “c”, e artigos 3º, 8º, 13 e 14 do Ato TRT-GP n° 425/2013.</text:span></text:p>
      <text:p text:style-name="P8"/>
      <text:p text:style-name="P15"><text:span text:style-name="T11">Art. 4º.</text:span><text:span text:style-name="T13"> Esta Portaria produzirá efeitos a partir da publicação.</text:span></text:p>
      <text:p text:style-name="P18"/>
      <text:p text:style-name="P11">Dê-se ciência e publique-se.</text:p>
      <text:p text:style-name="P11"><text:soft-page-break/></text:p>
      <text:p text:style-name="P23"><text:span text:style-name="T12">Recife, </text:span><text:span text:style-name="T11">08 de setembro de 2023.</text:span></text:p>
      <text:p text:style-name="P24"/>
      <text:p text:style-name="P22">NISE PEDROSO LINS DE SOUSA</text:p>
      <text:p text:style-name="P13">Desembargadora Presidente do TRT da 6ª Região <text:s text:c="15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size="12pt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itle" style:family="paragraph" style:next-style-name="Text_20_body" style:default-outline-level="" style:class="text">
      <style:paragraph-properties loext:contextual-spacing="false" fo:margin-top="0.847cm" fo:margin-bottom="0.212cm" fo:keep-together="always" fo:keep-with-next="always"/>
      <style:text-properties style:font-name="Arial1" fo:font-size="36pt" fo:font-weight="bold" style:font-name-asian="MS Gothic" style:font-size-asian="36pt" style:font-weight-asian="bold" style:font-name-complex="Tahoma1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Standard_20__28_user_29_" style:next-style-name="Standard_20__28_user_29_" style:default-outline-level="" style:class="chapter">
      <style:paragraph-properties loext:contextual-spacing="false"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/>
    </style:style>
    <style:style style:name="List" style:family="paragraph" style:parent-style-name="Text_20_body_20__28_user_29_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default-outline-level="1" style:list-style-name="" style:class="text">
      <style:paragraph-properties loext:contextual-spacing="false"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loext:contextual-spacing="false"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loext:contextual-spacing="false"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loext:contextual-spacing="false"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loext:contextual-spacing="false"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size="12pt" style:letter-kerning="tru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ormal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494cm" fo:margin-bottom="0.21cm" fo:line-height="100%"/>
      <style:text-properties fo:color="#000000" style:font-name="Times New Roman" style:font-name-complex="Times New Roman1"/>
    </style:style>
    <style:style style:name="western" style:family="paragraph" style:parent-style-name="Standard_20__28_user_29_" style:default-outline-level="">
      <style:paragraph-properties loext:contextual-spacing="false" fo:margin-top="0.494cm" fo:margin-bottom="0.21cm" fo:line-height="100%"/>
      <style:text-properties fo:color="#000000" style:font-name="Times New Roman" style:font-name-complex="Times New Roman1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font-name="Times New Roman" style:font-name-asian="Verdana2" style:font-name-complex="Times New Roman1" fo:hyphenate="false" fo:hyphenation-remain-char-count="2" fo:hyphenation-push-char-count="2"/>
    </style:style>
    <style:style style:name="Tabela_20_normal2" style:display-name="Tabela normal2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Times New Roman" style:font-name-asian="Verdana2" style:font-name-complex="Times New Roman1"/>
    </style:style>
    <style:style style:name="Tabela_20_normal3" style:display-name="Tabela normal3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Times New Roman" style:font-name-asian="Verdana2" style:font-name-complex="Times New Roman1"/>
    </style:style>
    <style:style style:name="Tabela_20_normal4" style:display-name="Tabela normal4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Times New Roman" style:font-name-asian="Times New Roman1" style:font-name-complex="Times New Roman1"/>
    </style:style>
    <style:style style:name="Tabela_20_normal5" style:display-name="Tabela normal5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Times New Roman" style:font-name-asian="Verdana2" style:font-name-complex="Times New Roman1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/>
    </style:style>
    <style:style style:name="Rodapé_20_Char" style:display-name="Rodapé Char" style:family="text" style:parent-style-name="Default_20_Paragraph_20_Font">
      <style:text-properties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fo:font-weight="bold" style:font-weight-asian="bold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_20__28_user_29_">
      <style:paragraph-properties loext:contextual-spacing="false" fo:margin-top="0cm" fo:margin-bottom="0cm" fo:line-height="100%" fo:text-align="end" style:justify-single-word="false"/>
    </style:style>
    <style:style style:name="MP3" style:family="paragraph" style:parent-style-name="Standard_20__28_user_29_">
      <style:paragraph-properties loext:contextual-spacing="false" fo:margin-top="0cm" fo:margin-bottom="0cm" fo:line-height="100%" fo:text-align="center" style:justify-single-word="false"/>
    </style:style>
    <style:style style:name="MP4" style:family="paragraph" style:parent-style-name="Standard_20__28_user_29_">
      <style:paragraph-properties loext:contextual-spacing="false"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loext:contextual-spacing="false"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paragraph-properties loext:contextual-spacing="false" fo:margin-top="0cm" fo:margin-bottom="0cm" fo:line-height="100%"/>
      <style:text-properties fo:color="#000000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61A5F1BA.png" xlink:type="simple" xlink:show="embed" xlink:actuate="onLoad"/></draw:frame></text:p>
        <text:p text:style-name="MP3"><draw:frame draw:style-name="Mfr2" draw:name="image2.jpg" text:anchor-type="as-char" svg:width="1.746cm" svg:height="1.746cm" draw:z-index="3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6-XX no XX/2022</dc:title>
    <meta:initial-creator>fasonu9@hotmail.com</meta:initial-creator>
    <meta:editing-cycles>13</meta:editing-cycles>
    <meta:print-date>2023-04-12T10:38:00</meta:print-date>
    <meta:creation-date>2023-08-30T16:48:00</meta:creation-date>
    <dc:date>2023-09-08T13:35:52.17</dc:date>
    <meta:editing-duration>PT33M27S</meta:editing-duration>
    <meta:generator>OpenOffice/4.1.5$Win32 OpenOffice.org_project/415m1$Build-9789</meta:generator>
    <meta:document-statistic meta:table-count="0" meta:image-count="2" meta:object-count="0" meta:page-count="2" meta:paragraph-count="18" meta:word-count="256" meta:character-count="16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