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0000000004E0000005271A863FA0C81081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88780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fo:background-color="#ffffff" style:font-size-asian="10pt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fo:font-weight="bold" fo:background-color="#ffffff" style:font-size-asian="10pt" style:font-weight-asian="bold" style:font-size-complex="10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501cm" style:auto-text-indent="false"/>
    </style:style>
    <style:style style:name="P18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>
        <style:tab-stops/>
      </style:paragraph-properties>
      <style:text-properties officeooo:paragraph-rsid="000d1ffb"/>
    </style:style>
    <style:style style:name="P21" style:family="paragraph" style:parent-style-name="Standard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officeooo:rsid="000679fa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Verdana" fo:font-size="10pt" style:font-name-asian="Times New Roman" style:font-size-asian="10pt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06e73a" style:font-size-asian="10pt" style:font-size-complex="10pt"/>
    </style:style>
    <style:style style:name="T9" style:family="text">
      <style:text-properties style:font-name="Verdana" fo:font-size="10pt" officeooo:rsid="00106088" style:font-size-asian="10pt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1" style:family="text">
      <style:text-properties style:font-name="Verdana" fo:font-size="10pt" fo:font-style="italic" style:font-size-asian="10pt" style:font-style-asian="italic" style:font-size-complex="10pt"/>
    </style:style>
    <style:style style:name="T12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3" style:family="text">
      <style:text-properties style:font-name="Verdana" fo:font-size="10pt" fo:background-color="#ffffff" loext:char-shading-value="0" style:font-size-asian="10pt" style:font-size-complex="10pt"/>
    </style:style>
    <style:style style:name="T14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5" style:family="text">
      <style:text-properties officeooo:rsid="000679fa"/>
    </style:style>
    <style:style style:name="T16" style:family="text">
      <style:text-properties style:font-name="Verdana1" fo:font-size="10pt" fo:font-style="italic" style:font-size-asian="10pt" style:font-style-asian="italic" style:font-size-complex="10pt"/>
    </style:style>
    <style:style style:name="T17" style:family="text">
      <style:text-properties style:font-name="Verdana1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8" style:family="text">
      <style:text-properties style:font-name="Verdana1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1">PORTARIA TRT6-GP nº 5</text:span></text:span><text:span text:style-name="Fonte_20_parág._20_padrão"><text:span text:style-name="T2">79</text:span></text:span><text:span text:style-name="Fonte_20_parág._20_padrão"><text:span text:style-name="T1">/2023</text:span></text:span></text:p>
      <text:p text:style-name="P18"/>
      <text:p text:style-name="P19"/>
      <text:p text:style-name="P19">Altera o artigo 3º da Portaria TRT6-GP nº <text:span text:style-name="T15">228</text:span>/2023.</text:p>
      <text:p text:style-name="P19"/>
      <text:p text:style-name="P20"><text:span text:style-name="Fonte_20_parág._20_padrão"><text:span text:style-name="T3">A DESEMBARGADORA PRESIDENTE DO TRIBUNAL REGIONAL DO TRABALHO DA SEXTA REGIÃO</text:span></text:span><text:span text:style-name="Fonte_20_parág._20_padrão"><text:span text:style-name="T5">, no uso de suas atribuições legais e regimentais, previstas no art. 18, incisos XVI, XXII e XL, do Regimento Interno deste Sexto Regional</text:span></text:span><text:span text:style-name="Fonte_20_parág._20_padrão"><text:span text:style-name="T6">; </text:span></text:span></text:p>
      <text:p text:style-name="P20"><text:span text:style-name="Fonte_20_parág._20_padrão"><text:span text:style-name="T6">CONSIDERANDO o previsto no Ato TRT-GP nº 425/2013 e conforme PROAD nº 8538/2023,</text:span></text:span></text:p>
      <text:p text:style-name="P21">CONSIDERANDO a expedição da Portaria TRT6-GP nº 228/2023, que autorizou o deslocamento do servidor HENRIQUE JOSÉ LINS DA COSTA, Diretor da Secretaria de Gestão de Pessoas, bem como a aquisição das passagens aéreas e a concessão de diárias e adicional de deslocamento, em favor do aludido servidor, disponibilizada no DEJT 04/05/2023,</text:p>
      <text:p text:style-name="P21">CONSIDERANDO o previsto no § 5º do Art. 6º-A do Ato TRT-GP nº 425/2013, o qual prevê que <text:span text:style-name="T19">“Ao acompanhante de magistrado ou servidor com deficiência ou com mobilidade reduzida não será concedido adicional de deslocamento”</text:span>,</text:p>
      <text:p text:style-name="P10"><text:span text:style-name="Fonte_20_parág._20_padrão"><text:span text:style-name="T10"/></text:span></text:p>
      <text:p text:style-name="P10"/>
      <text:p text:style-name="P10">RESOLVE:</text:p>
      <text:p text:style-name="P15"/>
      <text:p text:style-name="P15"/>
      <text:p text:style-name="P17"><text:span text:style-name="Fonte_20_parág._20_padrão"><text:span text:style-name="T4">Art. 1º</text:span></text:span><text:span text:style-name="Fonte_20_parág._20_padrão"><text:span text:style-name="T13">. </text:span></text:span><text:span text:style-name="Fonte_20_parág._20_padrão"><text:span text:style-name="T4">Alterar</text:span></text:span><text:span text:style-name="Fonte_20_parág._20_padrão"><text:span text:style-name="T13"> a redação do artigo 3º da </text:span></text:span><text:span text:style-name="Fonte_20_parág._20_padrão"><text:span text:style-name="T7">PORTARIA TRT6-GP nº </text:span></text:span><text:span text:style-name="Fonte_20_parág._20_padrão"><text:span text:style-name="T8">228</text:span></text:span><text:span text:style-name="Fonte_20_parág._20_padrão"><text:span text:style-name="T7">/2023, </text:span></text:span><text:span text:style-name="Fonte_20_parág._20_padrão"><text:span text:style-name="T9">que </text:span></text:span><text:span text:style-name="Fonte_20_parág._20_padrão"><text:span text:style-name="T7">passa a vigorar </text:span></text:span><text:span text:style-name="Fonte_20_parág._20_padrão"><text:span text:style-name="T9">d</text:span></text:span><text:span text:style-name="Fonte_20_parág._20_padrão"><text:span text:style-name="T7">a seguinte </text:span></text:span><text:span text:style-name="Fonte_20_parág._20_padrão"><text:span text:style-name="T9">forma</text:span></text:span><text:span text:style-name="Fonte_20_parág._20_padrão"><text:span text:style-name="T7">:</text:span></text:span></text:p>
      <text:p text:style-name="P13"/>
      <text:p text:style-name="P9"><text:span text:style-name="Forte"><text:span text:style-name="T12">“</text:span></text:span><text:span text:style-name="Forte"><text:span text:style-name="Strong_20_Emphasis"><text:span text:style-name="T16">Art. 3º. Conceder </text:span></text:span></text:span><text:span text:style-name="Forte"><text:span text:style-name="Strong_20_Emphasis"><text:span text:style-name="T17">ao referido servidor </text:span></text:span></text:span><text:span text:style-name="Forte"><text:span text:style-name="Strong_20_Emphasis"><text:span text:style-name="T18">1 (uma) diária integral</text:span></text:span></text:span><text:span text:style-name="Forte"><text:span text:style-name="Strong_20_Emphasis"><text:span text:style-name="T17">, relativa ao pernoite do dia 16/05/2023 e </text:span></text:span></text:span><text:span text:style-name="Forte"><text:span text:style-name="Strong_20_Emphasis"><text:span text:style-name="T18">1/2 (meia) diária</text:span></text:span></text:span><text:span text:style-name="Forte"><text:span text:style-name="Strong_20_Emphasis"><text:span text:style-name="T17">, relativa ao dia do retorno, em 17/05/2023, nos termos do artigo 2º, incisos I e II, “c”, e artigos 8º, 13 e 14 do Ato TRT-GP n° 425/2013.”</text:span></text:span></text:span></text:p>
      <text:p text:style-name="P9"><text:span text:style-name="Forte"><text:span text:style-name="T11"/></text:span></text:p>
      <text:p text:style-name="P8"><text:span text:style-name="Fonte_20_parág._20_padrão"><text:span text:style-name="T4">Art. 2º.</text:span></text:span><text:span text:style-name="Fonte_20_parág._20_padrão"><text:span text:style-name="T13"> Esta Portaria produzirá efeitos a partir da publicação.</text:span></text:span></text:p>
      <text:p text:style-name="P16"/>
      <text:p text:style-name="P11">Dê-se ciência e publique-se.</text:p>
      <text:p text:style-name="P14"/>
      <text:p text:style-name="P8"><text:span text:style-name="Fonte_20_parág._20_padrão"><text:span text:style-name="T14">Recife, data conforme assinatura eletrônica.</text:span></text:span></text:p>
      <text:p text:style-name="P11"/>
      <text:p text:style-name="P12">NISE PEDROSO LINS DE SOUSA</text:p>
      <text:p text:style-name="P7"><text:span text:style-name="Fonte_20_parág._20_padrão"><text:span text:style-name="T7"><text:s text:c="12"/>Desembargadora Presidente do TRT da 6ª Região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Normal1" style:next-style-name="Normal1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Normal2" style:family="paragraph">
      <style:paragraph-properties fo:line-height="115%" fo:orphans="2" fo:widows="2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201000001BD000001122E347BF7CAA9566A.png" xlink:type="simple" xlink:show="embed" xlink:actuate="onLoad" loext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71A863FA0C81081B.jpg" xlink:type="simple" xlink:show="embed" xlink:actuate="onLoad" loext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OFÍCIO TRT6-XX no XX/2022</dc:title>
    <meta:initial-creator>fasonu9@hotmail.com</meta:initial-creator>
    <meta:creation-date>2023-09-01T17:45:00Z</meta:creation-date>
    <dc:date>2023-09-06T12:52:51.570000000</dc:date>
    <meta:print-date>2023-09-06T12:43:51.177000000</meta:print-date>
    <meta:editing-cycles>21</meta:editing-cycles>
    <meta:editing-duration>PT58M39S</meta:editing-duration>
    <meta:document-statistic meta:table-count="0" meta:image-count="2" meta:object-count="0" meta:page-count="1" meta:paragraph-count="19" meta:word-count="259" meta:character-count="1613" meta:non-whitespace-character-count="1356"/>
    <meta:user-defined meta:name="AppVersion">14.0000</meta:user-defined>
    <meta:template xlink:type="simple" xlink:actuate="onRequest" xlink:title="" xlink:href="../../../../Luciane/DESPACHOS%202023%20LU/DESPACHOS%20e%20OS/Servidor/Portaria%20TRT6.GP%20n.%20564.2023%20-%20Autoriza%20aquisição%20de%20passagens%20e%20pagamento%20de%20diárias%20e%20adicional%20de%20deslocamento.%2017422-2023%20Henrique.odt/Normal"/>
  </office:meta>
</office:document-meta>
</file>