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04D9000006FC78596D97.svm" manifest:media-type="image/x-svm"/>
  <manifest:file-entry manifest:full-path="Pictures/100000010000003000000045F24E9971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0pt" fo:font-weight="bold" fo:background-color="#ffffff" style:font-size-asian="10pt" style:font-weight-asian="bold" style:font-size-complex="10pt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00ad6"/>
    </style:style>
    <style:style style:name="P13" style:family="paragraph" style:parent-style-name="Text_20_body">
      <style:paragraph-properties fo:line-height="100%" fo:text-align="center" style:justify-single-word="false"/>
    </style:style>
    <style:style style:name="P14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7" style:family="paragraph" style:parent-style-name="Normal2">
      <style:paragraph-properties fo:line-height="100%" fo:text-align="center" style:justify-single-word="false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Verdana" fo:font-size="10pt" style:font-size-asian="10pt" style:font-size-complex="10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2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6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officeooo:rsid="00000ad6" style:text-underline-mode="continuous" style:text-overline-mode="continuous" style:text-line-through-mode="continuous" style:font-size-asian="10pt" style:font-weight-asian="bold" style:font-size-complex="10pt"/>
    </style:style>
    <style:style style:name="T4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Verdana" fo:font-size="10pt" fo:font-weight="bold" officeooo:rsid="0009f5c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Verdana" fo:font-size="10pt" fo:font-weight="bold" officeooo:rsid="0009f5c1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Verdana" fo:font-size="10pt" style:font-name-asian="Times New Roman" style:font-size-asian="10pt" style:font-size-complex="10pt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0pt" officeooo:rsid="00000ad6" style:font-size-asian="10pt" style:font-size-complex="10pt"/>
    </style:style>
    <style:style style:name="T14" style:family="text">
      <style:text-properties style:font-name="Verdana" fo:font-size="10pt" style:font-size-asian="10pt" style:font-size-complex="10pt" style:font-weight-complex="bold"/>
    </style:style>
    <style:style style:name="T15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16" style:family="text">
      <style:text-properties style:font-name="Verdana" fo:font-size="10pt" style:font-size-asian="10pt" style:font-name-complex="Arial1" style:font-size-complex="10pt" style:font-weight-complex="bold"/>
    </style:style>
    <style:style style:name="T17" style:family="text">
      <style:text-properties style:font-name="Verdana" fo:font-size="10pt" officeooo:rsid="0009f5c1" style:font-size-asian="10pt" style:font-name-complex="Arial1" style:font-size-complex="10pt" style:font-weight-complex="bold"/>
    </style:style>
    <style:style style:name="T18" style:family="text">
      <style:text-properties style:font-name="Verdana" fo:font-size="10pt" fo:background-color="#ffffff" loext:char-shading-value="0" style:font-size-asian="10pt" style:font-size-complex="10pt"/>
    </style:style>
    <style:style style:name="T19" style:family="text"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Verdana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1" style:family="text">
      <style:text-properties style:font-name="Verdana" fo:font-size="10pt" fo:font-style="normal" fo:font-weight="normal" officeooo:rsid="0009f5c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2" style:family="text">
      <style:text-properties style:font-name="Verdana" fo:font-size="10pt" fo:font-style="normal" fo:font-weight="normal" officeooo:rsid="00000ad6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Verdana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style:font-name="Verdana" fo:font-size="10pt" fo:font-style="normal" fo:font-weight="normal" officeooo:rsid="0009f5c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style:font-name="Verdana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7" style:family="text">
      <style:text-properties style:font-name="Verdan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Verdana" fo:font-size="10pt" style:font-size-asian="10pt" style:font-size-complex="10pt"/>
    </style:style>
    <style:style style:name="T30" style:family="text">
      <style:text-properties fo:color="#000000" loext:opacity="100%" style:font-name="Verdana" fo:font-size="10pt" officeooo:rsid="00000ad6" style:font-size-asian="10pt" style:font-size-complex="10pt"/>
    </style:style>
    <style:style style:name="T31" style:family="text">
      <style:text-properties fo:color="#000000" loext:opacity="100%" style:font-name="Verdana" fo:font-size="10pt" officeooo:rsid="000242ba" style:font-size-asian="10pt" style:font-size-complex="10pt"/>
    </style:style>
    <style:style style:name="T32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33" style:family="text">
      <style:text-properties fo:color="#000000" loext:opacity="100%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span text:style-name="Fonte_20_parág._20_padrão"><text:span text:style-name="T2">PORTARIA TRT6-GP nº </text:span></text:span><text:span text:style-name="Fonte_20_parág._20_padrão"><text:span text:style-name="T3">578</text:span></text:span><text:span text:style-name="Fonte_20_parág._20_padrão"><text:span text:style-name="T2">/2024</text:span></text:span></text:p>
      <text:p text:style-name="P14"/>
      <text:p text:style-name="P14"/>
      <text:p text:style-name="P20">Autoriza deslocamento de servidor, aquisição de passagens aéreas e concede diárias e adicional de deslocamento.</text:p>
      <text:p text:style-name="P20"/>
      <text:p text:style-name="P15"/>
      <text:p text:style-name="P9"><text:span text:style-name="Fonte_20_parág._20_padrão"><text:span text:style-name="T4">A DESEMBARGADORA PRESIDENTE DO TRIBUNAL REGIONAL DO TRABALHO DA SEXTA REGIÃO, </text:span></text:span><text:span text:style-name="Fonte_20_parág._20_padrão"><text:span text:style-name="T11">no uso de suas atribuições legais e regimentais, previstas no art. 18, incisos XVI, XXII e XL, do Regimento Interno deste Sexto Regional;</text:span></text:span></text:p>
      <text:p text:style-name="P10"><text:span text:style-name="Fonte_20_parág._20_padrão"><text:span text:style-name="T12">CONSIDERANDO</text:span></text:span><text:span text:style-name="Fonte_20_parág._20_padrão"><text:span text:style-name="T11"> </text:span></text:span><text:span text:style-name="Fonte_20_parág._20_padrão"><text:span text:style-name="T12">o previsto no Ato TRT-GP nº 425/2013 e conforme PROAD nº </text:span></text:span><text:span text:style-name="Fonte_20_parág._20_padrão"><text:span text:style-name="T13">20038</text:span></text:span><text:span text:style-name="Fonte_20_parág._20_padrão"><text:span text:style-name="T12">/2024,</text:span></text:span></text:p>
      <text:p text:style-name="P21"/>
      <text:p text:style-name="P21"/>
      <text:p text:style-name="P21">RESOLVE:</text:p>
      <text:p text:style-name="P24"/>
      <text:p text:style-name="P24"/>
      <text:p text:style-name="P25"/>
      <text:p text:style-name="P12"><text:span text:style-name="Fonte_20_parág._20_padrão"><text:span text:style-name="T5">Art. 1º</text:span></text:span><text:span text:style-name="Fonte_20_parág._20_padrão"><text:span text:style-name="T18">. </text:span></text:span><text:span text:style-name="Fonte_20_parág._20_padrão"><text:span text:style-name="T6">Autorizar</text:span></text:span><text:span text:style-name="Fonte_20_parág._20_padrão"><text:span text:style-name="T14"> </text:span></text:span><text:span text:style-name="Fonte_20_parág._20_padrão"><text:span text:style-name="T15">o deslocamento do servidor </text:span></text:span><text:span text:style-name="Fonte_20_parág._20_padrão"><text:span text:style-name="T7">WLADEMIR DE SOUZA ROLIM</text:span></text:span><text:span text:style-name="Fonte_20_parág._20_padrão"><text:span text:style-name="T16">, Diretor-Geral do TRT6, para </text:span></text:span><text:span text:style-name="Fonte_20_parág._20_padrão"><text:span text:style-name="T8">Natal/RN</text:span></text:span><text:span text:style-name="Fonte_20_parág._20_padrão"><text:span text:style-name="T9">,</text:span></text:span><text:span text:style-name="Fonte_20_parág._20_padrão"><text:span text:style-name="T15"> para fins de participar da </text:span></text:span><text:span text:style-name="Fonte_20_parág._20_padrão"><text:span text:style-name="T10">7</text:span></text:span><text:span text:style-name="Fonte_20_parág._20_padrão"><text:span text:style-name="T9">ª Reunião Ordinária da Coordenação de Diretores-Gerais da Justiça do Trabalho</text:span></text:span><text:span text:style-name="Fonte_20_parág._20_padrão"><text:span text:style-name="T15">, </text:span></text:span><text:span text:style-name="Fonte_20_parág._20_padrão"><text:span text:style-name="T16">que ocorrerá nos dias </text:span></text:span><text:span text:style-name="Fonte_20_parág._20_padrão"><text:span text:style-name="T17">17 e 18 de setembro</text:span></text:span><text:span text:style-name="Fonte_20_parág._20_padrão"><text:span text:style-name="T16"> de 2024, na referida localidade</text:span></text:span><text:span text:style-name="Fonte_20_parág._20_padrão"><text:span text:style-name="T19">. </text:span></text:span></text:p>
      <text:p text:style-name="P16"/>
      <text:p text:style-name="P12"><text:span text:style-name="Forte"><text:span text:style-name="T12">Art. 2º. Autorizar </text:span></text:span><text:span text:style-name="Forte"><text:span text:style-name="T20">a aquisição de passagens aéreas relativas ao percurso Recife/</text:span></text:span><text:span text:style-name="Forte"><text:span text:style-name="T21">Natal</text:span></text:span><text:span text:style-name="Forte"><text:span text:style-name="T20">/Recife, em favor do citado servidor, observando-se as seguintes datas: </text:span></text:span><text:span text:style-name="Forte"><text:span text:style-name="T21">16/09</text:span></text:span><text:span text:style-name="Forte"><text:span text:style-name="T20">/2024 (</text:span></text:span><text:span text:style-name="Forte"><text:span text:style-name="T21">segunda-feira</text:span></text:span><text:span text:style-name="Forte"><text:span text:style-name="T20">) – ida, em razão da </text:span></text:span><text:span text:style-name="Forte"><text:span text:style-name="T21">justificativa apresentada no </text:span></text:span><text:span text:style-name="Forte"><text:span text:style-name="T22">supracitado</text:span></text:span><text:span text:style-name="Forte"><text:span text:style-name="T21"> Proad</text:span></text:span><text:span text:style-name="Forte"><text:span text:style-name="T20">, e </text:span></text:span><text:span text:style-name="Forte"><text:span text:style-name="T21">18/09</text:span></text:span><text:span text:style-name="Forte"><text:span text:style-name="T20">/2024 (</text:span></text:span><text:span text:style-name="Forte"><text:span text:style-name="T21">quarta</text:span></text:span><text:span text:style-name="Forte"><text:span text:style-name="T20">-feira) – retorno</text:span></text:span><text:span text:style-name="Fonte_20_parág._20_padrão"><text:span text:style-name="T23">.</text:span></text:span></text:p>
      <text:p text:style-name="P23"/>
      <text:p text:style-name="P12"><text:span text:style-name="Forte"><text:span text:style-name="T23">Art. 3º. Conceder ao referido servidor </text:span></text:span><text:span text:style-name="Forte"><text:span text:style-name="T26">02</text:span></text:span><text:span text:style-name="Forte"><text:span text:style-name="T27"> (duas) diárias integrais</text:span></text:span><text:span text:style-name="Forte"><text:span text:style-name="T24">, relativas aos pernoites dos dias </text:span></text:span><text:span text:style-name="Forte"><text:span text:style-name="T25">16 e 17/09</text:span></text:span><text:span text:style-name="Forte"><text:span text:style-name="T24">/2024, </text:span></text:span><text:span text:style-name="Forte"><text:span text:style-name="T27">1/2 (meia) diária</text:span></text:span><text:span text:style-name="Forte"><text:span text:style-name="T24">, relativa ao dia do retorno em </text:span></text:span><text:span text:style-name="Forte"><text:span text:style-name="T25">18/09</text:span></text:span><text:span text:style-name="Forte"><text:span text:style-name="T24">/2024, e </text:span></text:span><text:span text:style-name="Forte"><text:span text:style-name="T27">01 (um) adicional de deslocamento</text:span></text:span><text:span text:style-name="Forte"><text:span text:style-name="T24">, correspondente às localidades de origem e de destino, nos termos do artigo 2º, incisos I e II, “c”, e artigos 3º, 8º, 13, 14 e 14-A do Ato TRT-GP n° 425/2013.</text:span></text:span></text:p>
      <text:p text:style-name="P19"/>
      <text:p text:style-name="P11"><text:span text:style-name="Fonte_20_parág._20_padrão"><text:span text:style-name="T5">Art. 4º.</text:span></text:span><text:span text:style-name="Fonte_20_parág._20_padrão"><text:span text:style-name="T18"> Esta Portaria produzirá efeitos a partir da publicação.</text:span></text:span></text:p>
      <text:p text:style-name="P25"/>
      <text:p text:style-name="P22">Dê-se ciência e publique-se.</text:p>
      <text:p text:style-name="P22"/>
      <text:p text:style-name="P4"/>
      <text:p text:style-name="P13"><text:span text:style-name="Fonte_20_parág._20_padrão"><text:span text:style-name="T29">Recife, </text:span></text:span><text:span text:style-name="Fonte_20_parág._20_padrão"><text:span text:style-name="T31">19 de agosto de 2024</text:span></text:span><text:span text:style-name="Fonte_20_parág._20_padrão"><text:span text:style-name="T32">.</text:span></text:span></text:p>
      <text:p text:style-name="P5"/>
      <text:p text:style-name="P18"><text:span text:style-name="T33">NISE PEDROSO LINS DE SOUSA</text:span><text:span text:style-name="T28"><text:line-break/>Desembargadora Presidente do TRT da 6ª.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figuras1" text:anchor-type="paragraph" svg:x="11.857cm" svg:y="0.078cm" svg:width="1.242cm" svg:height="1.789cm" draw:z-index="1"><draw:image xlink:href="Pictures/20000008000004D9000006FC78596D97.svm" xlink:type="simple" xlink:show="embed" xlink:actuate="onLoad" draw:mime-type="image/x-svm"/><draw:image xlink:href="Pictures/100000010000003000000045F24E9971.png" xlink:type="simple" xlink:show="embed" xlink:actuate="onLoad" draw:mime-type="image/png"/></draw:frame><text:span text:style-name="Fonte_20_parág._20_padrão"><text:span text:style-name="MT1"/></text:span></text:p>
        <text:p text:style-name="MP3"><text:span text:style-name="Fonte_20_parág._20_padrão"><text:span text:style-name="MT1"><draw:frame draw:style-name="Mfr2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08-30T16:48:00Z</meta:creation-date>
    <dc:date>2024-08-19T14:02:22.920000000</dc:date>
    <meta:print-date>2023-04-12T10:38:00Z</meta:print-date>
    <meta:editing-cycles>7</meta:editing-cycles>
    <meta:editing-duration>PT47M49S</meta:editing-duration>
    <meta:document-statistic meta:table-count="0" meta:image-count="2" meta:object-count="0" meta:page-count="1" meta:paragraph-count="16" meta:word-count="258" meta:character-count="1673" meta:non-whitespace-character-count="14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