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3" style:parent-style-name="western" style:family="paragraph">
      <style:paragraph-properties fo:text-align="justify" fo:margin-bottom="0in" fo:margin-right="0.0041in" fo:text-indent="0.9847in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7" style:parent-style-name="western" style:family="paragraph">
      <style:paragraph-properties fo:text-align="justify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4" style:parent-style-name="western" style:family="paragraph">
      <style:paragraph-properties fo:text-align="justify" fo:margin-bottom="0in" fo:margin-right="0.0041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rte" style:family="text"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top="0.0833in"/>
    </style:style>
    <style:style style:name="T79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<text:s/></text:span><text:span text:style-name="T11">TRT6-GP nº 57</text:span><text:span text:style-name="T12">7</text:span><text:span text:style-name="T13">/2025</text:span></text:p>
      <text:p text:style-name="P14"/>
      <text:p text:style-name="P15">Autoriza aquisição de passagens aéreas em favor de servidor, concede diárias e adicional de deslocamento.</text:p>
      <text:p text:style-name="P16"><text:span text:style-name="T17">O DESEMBARGADOR PRESIDENTE DO TRIBUNAL REGIONAL</text:span><text:span text:style-name="T18"><text:s/>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 203</text:span><text:span text:style-name="T25">31</text:span><text:span text:style-name="T26">/2025,</text:span></text:p>
      <text:p text:style-name="P27"/>
      <text:p text:style-name="P28"/>
      <text:p text:style-name="P29"/>
      <text:p text:style-name="P30">RESOLVE:</text:p>
      <text:p text:style-name="P31"/>
      <text:p text:style-name="P32"/>
      <text:p text:style-name="P33"><text:span text:style-name="T34">Art. 1º</text:span><text:span text:style-name="T35">.<text:s/></text:span><text:span text:style-name="T36">Autorizar</text:span><text:span text:style-name="T37"><text:s/></text:span><text:span text:style-name="T38">o deslocamento do servidor<text:s/></text:span><text:span text:style-name="T39">PAULO ROBERTO GONCALVES CERQUEIRA</text:span><text:span text:style-name="T40">, Assessor-Chefe do Gabinete do Desembargador Sérgio Torres, para<text:s/></text:span><text:span text:style-name="T41">Brasília/DF</text:span><text:span text:style-name="T42">, para fins de participar da<text:s/></text:span><text:span text:style-name="T43">EXPOJUD – 2025</text:span><text:span text:style-name="T44">, no período de 14 a 16 de outubro de 2025</text:span><text:span text:style-name="T45">, na referida localidade</text:span><text:span text:style-name="T46">.</text:span></text:p>
      <text:p text:style-name="P47"><text:span text:style-name="T48">Art. 2º. Autorizar</text:span><text:span text:style-name="T49"><text:s/></text:span><text:span text:style-name="T50">a aquisição de passagens aéreas relativas ao percurso<text:s/></text:span><text:span text:style-name="T51">Recife/Brasília/Recife</text:span><text:span text:style-name="T52">, em favor do citado servidor, observando-se as seguintes datas: 14/10/2025 (terça-feira) – ida e 16/10/2025 (quinta-feira) – retorno</text:span><text:span text:style-name="T53">.</text:span></text:p>
      <text:p text:style-name="P54"><text:span text:style-name="T55">Art. 3º. Conceder</text:span><text:span text:style-name="T56"><text:s/></text:span><text:span text:style-name="T57">ao referido servidor<text:s/></text:span><text:span text:style-name="T58">02 (duas) diárias integrais</text:span><text:span text:style-name="T59">, relativas aos pernoites dos dias 14 e 15/10/2025</text:span><text:span text:style-name="T60">,<text:s/></text:span><text:span text:style-name="T61">1/2 (meia) diária</text:span><text:span text:style-name="T62">, relativa ao dia do retorno em 16/10/2025, e<text:s/></text:span><text:span text:style-name="T63">01 (um) adicional de deslocamento</text:span><text:span text:style-name="T64">, correspondente às localidades de origem e de destino, nos termos do artigo 2º, incisos I e II, “c”, e artigos 3º, 8º, 13, 14 e 14-A do Ato TRT-GP n° 425/2013</text:span><text:span text:style-name="T65">.</text:span></text:p>
      <text:p text:style-name="P66"/>
      <text:p text:style-name="P67"><text:span text:style-name="T68">Art. 4º.</text:span><text:span text:style-name="T69"><text:s/>Esta Portaria produzirá efeitos a partir da publ</text:span><text:span text:style-name="T70">icação.</text:span></text:p>
      <text:p text:style-name="P71"/>
      <text:p text:style-name="P72"/>
      <text:p text:style-name="P73">Dê-se ciência e publique-se.</text:p>
      <text:p text:style-name="P74"/>
      <text:p text:style-name="P75">Recife, data conforme assinatura eletrônica.</text:p>
      <text:p text:style-name="P76"/>
      <text:p text:style-name="P77">RUY SALATHIEL DE ALBUQUERQUE E MELLO VENTURA</text:p>
      <text:p text:style-name="P78"><text:span text:style-name="T79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<text:s/>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06T19:41:00Z</meta:creation-date>
    <dc:date>2025-10-06T20:22:00Z</dc:date>
    <meta:print-date>2025-10-06T20:07:00Z</meta:print-date>
    <meta:template xlink:href="Normal" xlink:type="simple"/>
    <meta:editing-cycles>4</meta:editing-cycles>
    <meta:editing-duration>PT1980S</meta:editing-duration>
    <meta:user-defined meta:name="AppVersion">14.0000</meta:user-defined>
    <meta:document-statistic meta:page-count="1" meta:paragraph-count="3" meta:word-count="242" meta:character-count="1552" meta:row-count="10" meta:non-whitespace-character-count="1313"/>
  </office:meta>
</office:document-meta>
</file>