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8cm" draw:visible-area-height="5.0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577/2023</text:p>
      <text:p text:style-name="P4"/>
      <text:p text:style-name="P6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.º 17859/2023,</text:span></text:span></text:p>
      <text:p text:style-name="P7">RESOLVE:</text:p>
      <text:p text:style-name="P6"><text:span text:style-name="Fonte_20_parág._20_padrão"><text:span text:style-name="T3">REMOVER, a pedido, </text:span></text:span><text:span text:style-name="Fonte_20_parág._20_padrão"><text:span text:style-name="T6">a</text:span></text:span><text:span text:style-name="Fonte_20_parág._20_padrão"><text:span text:style-name="T5"> servidora </text:span></text:span><text:span text:style-name="Fonte_20_parág._20_padrão"><text:span text:style-name="T3">ELIANE DE SOUZA FERREIRA</text:span></text:span><text:span text:style-name="Fonte_20_parág._20_padrão"><text:span text:style-name="T5">, ocupante do cargo de <text:s/>Técnico Judiciário, Área Administrativa, da Divisão de Informações Pessoais para o 3º Núcleo de Justiça 4.0 - TRT6.</text:span></text:span></text:p>
      <text:p text:style-name="P6"><text:span text:style-name="Fonte_20_parág._20_padrão"><text:span text:style-name="T4">Esta Portaria produzirá seus efeitos a partir de 11/09/2023. <text:s/></text:span></text:span></text:p>
      <text:p text:style-name="P8">Dê-se ciência e cumpra-se.</text:p>
      <text:p text:style-name="P9"/>
      <text:p text:style-name="P8">Recife, 05 de setembro de 2023.</text:p>
      <text:p text:style-name="P8"/>
      <text:p text:style-name="P8"/>
      <text:p text:style-name="P8"/>
      <text:p text:style-name="P10">NISE PEDROSO LINS DE SOUSA</text:p>
      <text:p text:style-name="P11">Desembargadora Presidente do TRT da 6ª Regiã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7-10T16:35:00Z</meta:creation-date>
    <dc:date>2023-09-06T13:45:01.62</dc:date>
    <meta:editing-cycles>13</meta:editing-cycles>
    <meta:editing-duration>PT39M3S</meta:editing-duration>
    <meta:document-statistic meta:table-count="0" meta:image-count="0" meta:object-count="1" meta:page-count="1" meta:paragraph-count="14" meta:word-count="114" meta:character-count="718"/>
    <meta:template xlink:type="simple" xlink:actuate="onRequest" xlink:title="" xlink:href="../PORTARIA%20TRT%20GP%20419%20-2023%20-%20LAIS%20RAIANE%20e%20%20NATAN%20HENRIQUE.odt/Normal"/>
  </office:meta>
</office:document-meta>
</file>