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western" style:family="paragraph">
      <style:paragraph-properties fo:text-align="justify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6" style:parent-style-name="western" style:family="paragraph">
      <style:paragraph-properties fo:text-align="justify" fo:margin-bottom="0in" fo:margin-right="0.0041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top="0.0833in"/>
    </style:style>
    <style:style style:name="T82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576/2025</text:span></text:p>
      <text:p text:style-name="P11"/>
      <text:p text:style-name="P12">Autoriza aquisição de passagens aéreas em favor de servidor, concede diárias e adicional de deslocamento.</text:p>
      <text:p text:style-name="P13"><text:span text:style-name="T14">O DESEMBARGADOR PRESIDENTE DO TRIBUNAL<text:s/></text:span><text:span text:style-name="T15">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 425/2013 e conforme PROAD nº 20325/2025</text:span><text:span text:style-name="T22">,</text:span></text:p>
      <text:p text:style-name="P23"/>
      <text:p text:style-name="P24"/>
      <text:p text:style-name="P25"/>
      <text:p text:style-name="P26">RESOLVE:</text:p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LUCIANO JOSÉ FALCÃO LACERDA</text:span><text:span text:style-name="T35">, Diretor-Geral do TRT6, para<text:s/></text:span><text:span text:style-name="T36">Foz do Iguaçu</text:span><text:span text:style-name="T37">/PR</text:span><text:span text:style-name="T38">, para fins de participar da<text:s/></text:span><text:span text:style-name="T39">Reunião de Diretores Gerais</text:span><text:span text:style-name="T40">, que ocorrerá concomitantemente ao COLEPRECOR,<text:s/></text:span><text:span text:style-name="T41">nos dias 26 e<text:s/></text:span><text:span text:style-name="T42">27/11/2025, na referida localidade</text:span><text:span text:style-name="T43">.</text:span></text:p>
      <text:p text:style-name="P44"><text:span text:style-name="T45">Art. 2º. Autorizar<text:s/></text:span><text:span text:style-name="T46">a aquisição de passagens aéreas relativas ao percurso<text:s/></text:span><text:span text:style-name="T47">Recife/Foz do Iguaçu/Recife</text:span><text:span text:style-name="T48">,</text:span><text:span text:style-name="T49"><text:s/></text:span><text:span text:style-name="T50">i</text:span><text:span text:style-name="T51">ncluindo o despacho de bagagem, limitado a uma peça, observadas as restrições de peso ou volume impostas pela companhia aérea, em favor do citado servidor,</text:span><text:span text:style-name="T52"><text:s/></text:span><text:span text:style-name="T53">em favor do citado servidor, observando-se as seguintes datas: 25/11/2025 (terça-feira) – ida e 30/11/2025 (domingo) –</text:span><text:span text:style-name="T54"><text:s/>retorno</text:span><text:span text:style-name="T55">.</text:span></text:p>
      <text:p text:style-name="P56"><text:span text:style-name="T57">Art. 3º. Conceder<text:s/></text:span><text:span text:style-name="T58">03</text:span><text:span text:style-name="T59"><text:s/>(três) diárias integrais</text:span><text:span text:style-name="T60">, relativas aos pernoites do período de 25 a 27/11,<text:s/></text:span><text:span text:style-name="T61">1/2 (meia) diária</text:span><text:span text:style-name="T62">, relativa ao dia <text:s/>28/11/2025, e<text:s/></text:span><text:span text:style-name="T63">01 (um) adicional de deslocamento</text:span><text:span text:style-name="T64">, correspondente às localidades de origem e de destino,<text:s/></text:span><text:span text:style-name="T65">ao referid</text:span><text:span text:style-name="T66">o servidor que receberá as diárias correspondentes ao período do evento e que está ciente de que arcará com eventual diferença tarifária decorrente da emissão do bilhete de viagem para o dia 30/11/2025,</text:span><text:span text:style-name="T67"><text:s/>nos termos do artigo 2º, incisos I e II, “c”, e artig</text:span><text:span text:style-name="T68">os 3º, 8º, 13, 14 e 14-A do Ato TRT-GP n° 425/2013</text:span><text:span text:style-name="T69">.</text:span></text:p>
      <text:p text:style-name="P70"/>
      <text:p text:style-name="P71"><text:span text:style-name="T72">Art. 4º.</text:span><text:span text:style-name="T73"><text:s/>Esta Portaria produzirá efeitos a partir da publicação.</text:span></text:p>
      <text:p text:style-name="P74"/>
      <text:p text:style-name="P75"/>
      <text:p text:style-name="P76">Dê-se ciência e publique-se.</text:p>
      <text:p text:style-name="P77"/>
      <text:p text:style-name="P78">Recife, data conforme assinatura eletrônica.</text:p>
      <text:p text:style-name="P79"/>
      <text:p text:style-name="P80">RUY SALATHIEL DE ALBUQUERQUE E MELLO VENTURA</text:p>
      <text:p text:style-name="P81"><text:span text:style-name="T82">Desembargador<text:s/></text:span><text:span text:style-name="T83">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06T19:06:00Z</meta:creation-date>
    <dc:date>2025-10-06T19:06:00Z</dc:date>
    <meta:print-date>2025-10-02T17:4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96" meta:character-count="1894" meta:row-count="13" meta:non-whitespace-character-count="1601"/>
  </office:meta>
</office:document-meta>
</file>