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>
        <style:tab-stops>
          <style:tab-stop style:position="13.309cm"/>
        </style:tab-stops>
      </style:paragraph-properties>
      <style:text-properties style:text-position="0% 100%"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5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ff" loext:opacity="100%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6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span text:style-name="T1"><text:s text:c="75"/></text:span><draw:frame draw:style-name="fr1" draw:name="image1.png" text:anchor-type="as-char" svg:width="2.085cm" svg:height="2.051cm" draw:z-index="0"><draw:image xlink:href="Pictures/10000000000000E1000000EB7281633B.png" xlink:type="simple" xlink:show="embed" xlink:actuate="onLoad" draw:mime-type="image/png"/></draw:frame></text:h>
      <text:h text:style-name="P13" text:outline-level="1">PODER JUDICIÁRIO</text:h>
      <text:h text:style-name="P13" text:outline-level="1">JUSTIÇA DO TRABALHO</text:h>
      <text:h text:style-name="P13" text:outline-level="1">TRIBUNAL REGIONAL DO TRABALHO – SEXTA REGIÃO</text:h>
      <text:h text:style-name="P13" text:outline-level="1">GABINETE DA PRESIDÊNCIA</text:h>
      <text:h text:style-name="P5" text:outline-level="1"/>
      <text:h text:style-name="P6" text:outline-level="1"><text:span text:style-name="T5"><text:s text:c="32"/></text:span><text:span text:style-name="T4">PORTARIA TRT6– GP N.º </text:span><text:span text:style-name="T6">576</text:span><text:span text:style-name="T4">/202</text:span><text:span text:style-name="T6">4</text:span></text:h>
      <text:h text:style-name="P5" text:outline-level="1"/>
      <text:h text:style-name="P15" text:outline-level="1"/>
      <text:h text:style-name="P9" text:outline-level="1"><text:span text:style-name="T2">A DESEMBARGADORA PRESIDENTE DO TRIBUNAL REGIONAL DO TRABALHO DA SEXTA REGIÃO</text:span><text:span text:style-name="T3">, usando de suas atribuições legais e regimentais, tendo em vista o contido no PROAD </text:span><text:span text:style-name="T7">20041</text:span><text:span text:style-name="T3">/202</text:span><text:span text:style-name="T7">4</text:span><text:span text:style-name="T3">,</text:span></text:h>
      <text:h text:style-name="P12" text:outline-level="1"/>
      <text:h text:style-name="P12" text:outline-level="1">R   E   S   O   L   V   E:</text:h>
      <text:h text:style-name="P14" text:outline-level="1"/>
      <text:h text:style-name="P7" text:outline-level="1"><text:span text:style-name="T8">AUTORIZAR</text:span><text:span text:style-name="T7"> o pagamento da substituição do cargo em comissão CJ-3 de Diretor da Secretaria de Gestão de Pessoas (Código 911) à servidora </text:span><text:span text:style-name="T8">SIMARA BUTRON BERNARDES COELHO</text:span><text:span text:style-name="T7">, ocupante do cargo de Analista Judiciário, Área Judiciária, lotada na Seção de Requisitados, no dia 20/08/2024, em decorrência de afastamento legal do servidor titular, HENRIQUE JOSÉ LINS DA COSTA, e da substituta legal, CAMILA VILLA CHAN PEREIRA CHARIFKER, contando-se para fins de registro em seus assentamentos funcionais, com efeitos remuneratórios, de acordo com o disposto na Lei n.° 8.112/90 c/c a Resolução Administrativa TRT6 n.º 17/2016.</text:span></text:h>
      <text:h text:style-name="P16" text:outline-level="1"/>
      <text:h text:style-name="P11" text:outline-level="1">Publique-se.</text:h>
      <text:h text:style-name="P8" text:outline-level="1"><text:span text:style-name="T3">Recife, 16</text:span><text:span text:style-name="T7"> </text:span><text:span text:style-name="T3">de </text:span><text:span text:style-name="T7">agosto</text:span><text:span text:style-name="T3"> de 202</text:span><text:span text:style-name="T7">4</text:span><text:span text:style-name="T3">.</text:span></text:h>
      <text:h text:style-name="P10" text:outline-level="1"/>
      <text:h text:style-name="P4" text:outline-level="1">NISE PEDROSO LINS DE SOUSA</text:h>
      <text:h text:style-name="P2" text:outline-level="1">Desembargadora Presidente do TRT da 6ª Região</text:h>
      <text:h text:style-name="P17" text:outline-level="1"/>
      <text:h text:style-name="P17" text:outline-level="1"/>
      <text:h text:style-name="P1" text:outline-level="1"/>
      <text:h text:style-name="P3" text:outline-level="1"><text:tab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0" fo:widows="0" fo:hyphenation-ladder-count="no-limit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3:19:00</meta:creation-date>
    <meta:initial-creator>.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4" meta:word-count="163" meta:character-count="1163" meta:non-whitespace-character-count="891"/>
  </office:meta>
</office:document-meta>
</file>