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cm" fo:margin-right="0cm" fo:margin-top="0.42cm" fo:margin-bottom="0.109cm" style:contextual-spacing="false" fo:text-align="center" style:justify-single-word="false" fo:text-indent="0cm" style:auto-text-indent="false" fo:keep-with-next="always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left="9.502cm" fo:margin-right="0cm" fo:margin-top="0.494cm" fo:margin-bottom="0cm" style:contextual-spacing="false" fo:line-height="115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.494cm" fo:margin-bottom="0cm" style:contextual-spacing="false" fo:line-height="115%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margin-left="0.049cm" fo:margin-right="0cm" fo:margin-top="0.176cm" fo:margin-bottom="0cm" style:contextual-spacing="false" style:line-height-at-least="0.531cm" fo:text-align="justify" style:justify-single-word="false" fo:text-indent="3cm" style:auto-text-indent="false" style:writing-mode="lr-tb"/>
      <style:text-properties style:font-name="Verdana1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1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1" fo:font-size="10pt" officeooo:paragraph-rsid="000ca0b0" style:font-size-asian="10pt" style:font-size-complex="10pt"/>
    </style:style>
    <style:style style:name="P9" style:family="paragraph" style:parent-style-name="Standard">
      <style:paragraph-properties fo:margin-right="-0.002cm" fo:margin-top="0.212cm" fo:margin-bottom="0cm" style:contextual-spacing="false" fo:line-height="115%" fo:text-align="center" style:justify-single-word="false"/>
      <style:text-properties style:font-name="Verdana1" fo:font-size="10pt" officeooo:paragraph-rsid="000ca0b0" style:font-size-asian="10pt" style:font-name-complex="Arial" style:font-size-complex="10pt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Verdana1" fo:font-size="10pt" officeooo:paragraph-rsid="000ca0b0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011cm" fo:margin-top="0.109cm" fo:margin-bottom="0cm" style:contextual-spacing="false" fo:text-indent="3cm" style:auto-text-indent="false"/>
      <style:text-properties style:font-name="Verdana1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right="-0.002cm" fo:margin-top="0.212cm" fo:margin-bottom="0cm" style:contextual-spacing="false" fo:line-height="115%" fo:text-align="center" style:justify-single-word="false"/>
      <style:text-properties style:font-name="Verdana1" fo:font-size="10pt" fo:font-weight="bold" officeooo:rsid="00055180" officeooo:paragraph-rsid="000ca0b0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/>
      <style:text-properties style:font-name="Verdana1" fo:font-size="10pt" fo:font-weight="bold" fo:background-color="#ffffff" style:font-size-asian="10pt" style:font-weight-asian="bold" style:font-name-complex="Times New Roman1" style:font-size-complex="10pt" style:font-weight-complex="bold"/>
    </style:style>
    <style:style style:name="P14" style:family="paragraph" style:parent-style-name="Header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officeooo:rsid="000ca0b0" style:font-weight-asian="bold" style:font-name-complex="Times New Roman1" style:font-weight-complex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6" style:family="text">
      <style:text-properties fo:font-weight="bold" fo:background-color="transparent" loext:char-shading-value="0" style:font-weight-asian="bold" style:font-name-complex="Arial" style:font-weight-complex="normal"/>
    </style:style>
    <style:style style:name="T7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8" style:family="text">
      <style:text-properties fo:font-weight="bold" officeooo:rsid="00055180" fo:background-color="transparent" loext:char-shading-value="0" style:font-weight-asian="bold" style:font-name-complex="Arial" style:font-weight-complex="bold"/>
    </style:style>
    <style:style style:name="T9" style:family="text">
      <style:text-properties style:font-name-complex="Arial1"/>
    </style:style>
    <style:style style:name="T10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1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12" style:family="text">
      <style:text-properties fo:font-weight="normal" officeooo:rsid="0001b339" fo:background-color="#ffffff" loext:char-shading-value="0" style:font-weight-asian="normal" style:font-weight-complex="normal"/>
    </style:style>
    <style:style style:name="T13" style:family="text">
      <style:text-properties fo:font-weight="normal" officeooo:rsid="00055180" fo:background-color="#ffffff" loext:char-shading-value="0" style:font-weight-asian="normal" style:font-weight-complex="normal"/>
    </style:style>
    <style:style style:name="T14" style:family="text">
      <style:text-properties fo:font-style="italic" style:font-style-asian="italic" style:font-name-complex="Arial1" style:font-style-complex="italic"/>
    </style:style>
    <style:style style:name="T15" style:family="text">
      <style:text-properties style:font-name-complex="Times New Roman1"/>
    </style:style>
    <style:style style:name="T16" style:family="text">
      <style:text-properties officeooo:rsid="0001b339" style:font-name-complex="Times New Roman1"/>
    </style:style>
    <style:style style:name="T17" style:family="text">
      <style:text-properties officeooo:rsid="000ca0b0" style:font-name-complex="Times New Roman1"/>
    </style:style>
    <style:style style:name="T18" style:family="text">
      <style:text-properties fo:background-color="#ffffff" loext:char-shading-value="0" style:font-name-complex="Times New Roman1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01b339" fo:background-color="transparent" loext:char-shading-value="0"/>
    </style:style>
    <style:style style:name="T21" style:family="text">
      <style:text-properties fo:background-color="transparent" loext:char-shading-value="0" style:font-name-complex="Times New Roman1"/>
    </style:style>
    <style:style style:name="T22" style:family="text">
      <style:text-properties officeooo:rsid="0001b339" fo:background-color="transparent" loext:char-shading-value="0" style:font-name-complex="Times New Roman1"/>
    </style:style>
    <style:style style:name="T23" style:family="text">
      <style:text-properties officeooo:rsid="000ca0b0" fo:background-color="transparent" loext:char-shading-value="0" style:font-name-complex="Times New Roman1"/>
    </style:style>
    <style:style style:name="T24" style:family="text">
      <style:text-properties officeooo:rsid="000ca0b0" fo:background-color="transparent" loext:char-shading-value="0"/>
    </style:style>
    <style:style style:name="T25" style:family="text">
      <style:text-properties officeooo:rsid="000d839a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as-char" svg:y="0cm" draw:z-index="0" draw:name="Imagem 1" draw:style-name="gr1" draw:text-style-name="P15" svg:width="0.101cm" svg:height="0.101cm"><draw:image xlink:href="Pictures/10000000000000E1000000EB7281633B.png" xlink:type="simple" xlink:show="embed" xlink:actuate="onLoad" draw:mime-type="image/png"><text:p/></draw:image></draw:frame><draw:frame draw:style-name="fr1" draw:name="Imagem 1" text:anchor-type="as-char" svg:width="2.09cm" svg:height="2.064cm" draw:z-index="1"><draw:image xlink:href="Pictures/10000000000000E1000000EB7281633B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3">PORTARIA TRT6–GP nº<text:span text:style-name="T19"> </text:span><text:span text:style-name="T24">574</text:span><text:span text:style-name="T20">/2024</text:span></text:p>
      <text:p text:style-name="P4"><text:span text:style-name="T14">Autoriza a aquisição de passagens aéreas par</text:span><text:bookmark text:name="_GoBack"/><text:span text:style-name="T14">a Juiz do Trabalho Substituto.</text:span></text:p>
      <text:p text:style-name="P6"><text:span text:style-name="T3">A</text:span><text:span text:style-name="T2"> DESEMBARGADOR</text:span><text:span text:style-name="T3">A</text:span><text:span text:style-name="T2"> PRESIDENTE DO TRIBUNAL REGIONAL DO TRABALHO DA SEXTA REGIÃO,</text:span><text:span text:style-name="T15"> no uso de suas atribuições legais e regimentais, previstas no art. 18, incisos XVI, XXII e XL, do Regimento Interno deste Sexto Regional</text:span>;</text:p>
      <text:p text:style-name="P7"><text:span text:style-name="T2">CONSIDERANDO </text:span><text:span text:style-name="T15">o previsto no Ato TRT-GP nº 425/2013 e conforme PROAD nº </text:span><text:span text:style-name="T17">20028</text:span><text:span text:style-name="T16">/2024</text:span><text:span text:style-name="T15">;</text:span></text:p>
      <text:p text:style-name="P7"><text:span text:style-name="T1">CONSIDERANDO</text:span><text:span text:style-name="T15"> o previsto na </text:span><text:span text:style-name="T21">Portaria TRT6-GCR nº </text:span><text:span text:style-name="T23">185</text:span><text:span text:style-name="T22">/2024</text:span><text:span text:style-name="T21">,</text:span></text:p>
      <text:p text:style-name="P11"/>
      <text:p text:style-name="P11">R E S O L V E: </text:p>
      <text:p text:style-name="P8"><text:span text:style-name="T5">Art. 1º</text:span><text:span text:style-name="T18"> </text:span><text:span text:style-name="T2">AUTORIZAR </text:span><text:span text:style-name="T10">a aquisição de passagens aéreas</text:span><text:span text:style-name="T11"> </text:span><text:span text:style-name="T10">em favor do Exmo. Juiz do Trabalho Substituto</text:span><text:span text:style-name="T6"> Jackson Iszczuk Almeida Bryk</text:span><text:span text:style-name="T10">, relativas ao percurso Recife/Petrolina/Recife, observando-se as seguintes datas: </text:span><text:span text:style-name="T8">19/08</text:span><text:span text:style-name="T7">/2024</text:span><text:span text:style-name="T10"> (segunda-feira) – ida e </text:span><text:span text:style-name="T8">22</text:span><text:span text:style-name="T7">/0</text:span><text:span text:style-name="T8">8</text:span><text:span text:style-name="T7">/2024</text:span><text:span text:style-name="T10"> (quinta-feira) – retorno, tendo em vista a sua designação para atuar, de forma compartilhada, nas Varas do Trabalho de Petrolina de 19 a 30/08/2024, nos termos da Portaria TRT6-GCR nº 185/2024.</text:span></text:p>
      <text:p text:style-name="P7"><text:span text:style-name="T4">Art. 2º</text:span><text:span text:style-name="T9"> Esta Portaria produzirá efeitos a partir da publicação.</text:span></text:p>
      <text:p text:style-name="P13">Dê-se ciência e publique-se. </text:p>
      <text:p text:style-name="P5"><text:span text:style-name="T5"/></text:p>
      <text:p text:style-name="P10">Recife, <text:span text:style-name="T25">16 de agosto de 2024</text:span>.</text:p>
      <text:p text:style-name="P10"/>
      <text:p text:style-name="P12">NISE PEDROSO LINS DE SOUSA</text:p>
      <text:p text:style-name="P9"><text:span text:style-name="T12">Desembargador</text:span><text:span text:style-name="T13">a </text:span><text:span text:style-name="T12">Presidente do Tribunal Regional do Trabalho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style:line-height-at-least="0.176cm" fo:hyphenation-ladder-count="no-limit" style:punctuation-wrap="hanging" style:vertical-align="baseline"/>
      <style:text-properties style:letter-kerning="tru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2" style:font-family-complex="Verdan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2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editing-cycles>35</meta:editing-cycles>
    <meta:creation-date>2023-04-10T19:15:00</meta:creation-date>
    <dc:date>2024-08-16T14:35:46.855000000</dc:date>
    <meta:editing-duration>PT1H40M57S</meta:editing-duration>
    <meta:generator>LibreOffice/24.2.5.2$Windows_X86_64 LibreOffice_project/bffef4ea93e59bebbeaf7f431bb02b1a39ee8a59</meta:generator>
    <meta:print-date>2024-06-28T11:44:26.853000000</meta:print-date>
    <meta:document-statistic meta:table-count="0" meta:image-count="1" meta:object-count="0" meta:page-count="1" meta:paragraph-count="17" meta:word-count="190" meta:character-count="1236" meta:non-whitespace-character-count="1058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