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4" style:parent-style-name="western" style:family="paragraph">
      <style:paragraph-properties fo:text-align="justify" fo:margin-bottom="0in" fo:margin-right="0.0041in" fo:text-indent="0.9847in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western" style:family="paragraph">
      <style:paragraph-properties fo:text-align="justify" fo:margin-bottom="0in" fo:margin-right="0.0041in" fo:text-indent="0.9847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1" style:parent-style-name="western" style:family="paragraph">
      <style:paragraph-properties fo:text-align="justify" fo:margin-bottom="0in" fo:margin-right="0.0041in" fo:text-indent="0.9847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top="0.0833in"/>
    </style:style>
    <style:style style:name="T7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<text:s/></text:span><text:span text:style-name="T11">573</text:span><text:span text:style-name="T12">/2025</text:span></text:p>
      <text:p text:style-name="P13"/>
      <text:p text:style-name="P14"/>
      <text:p text:style-name="P15">Autoriza aquisição de passagens aéreas em favor de servidor, concede diárias e adicional de deslocamento.</text:p>
      <text:p text:style-name="P16"><text:span text:style-name="T17">O DESEMBARGADOR PRESIDENTE DO TRIBUNAL<text:s/></text:span><text:span text:style-name="T18">REGIONAL 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 conforme PROAD nº<text:s/></text:span><text:span text:style-name="T25">20091</text:span><text:span text:style-name="T26">/2025</text:span><text:span text:style-name="T27">,</text:span></text:p>
      <text:p text:style-name="P28"><text:tab/></text:p>
      <text:p text:style-name="P29"/>
      <text:p text:style-name="P30">RESOLVE:</text:p>
      <text:p text:style-name="P31"/>
      <text:p text:style-name="P32"/>
      <text:p text:style-name="P33"/>
      <text:p text:style-name="P34"><text:span text:style-name="T35">Art. 1º</text:span><text:span text:style-name="T36">.<text:s/></text:span><text:span text:style-name="T37">Autorizar</text:span><text:span text:style-name="T38"><text:s/></text:span><text:span text:style-name="T39">o deslocamento do servidor<text:s/></text:span><text:span text:style-name="T40">BRUNO ARRUDA DE ALBUQUERQUE</text:span><text:span text:style-name="T41"><text:s/>– lotado no SCR/CEMA, para fins de fins de fiscalizar, no imóvel que abriga a unidade trabalhista da cidade de Petrolina/PE, os serviços eventuais de manutenção predial, realizados por empresa contratada, bem como inspecionar suas instalações, nos dias<text:s/></text:span><text:span text:style-name="T42">29 e 30 de outubro de 2025</text:span><text:span text:style-name="T43">.</text:span></text:p>
      <text:p text:style-name="P44"><text:span text:style-name="T45">Art. 2º. Autorizar</text:span><text:span text:style-name="T46"><text:s/></text:span><text:span text:style-name="T47">a aquisição de passagens aéreas relativas ao percurso<text:s/></text:span><text:span text:style-name="T48">Recife/Petrolina/Recife</text:span><text:span text:style-name="T49">, em favor do citado servidor, observando-se as seguintes datas: 29/10/2025 (quarta-feira) – ida e 30/10/2025 (quinta-feira) – retorno</text:span><text:span text:style-name="T50">.</text:span></text:p>
      <text:p text:style-name="P51"><text:span text:style-name="T52">Art. 3º. Conceder</text:span><text:span text:style-name="T53"><text:s/></text:span><text:span text:style-name="T54">ao referido servidor<text:s/></text:span><text:span text:style-name="T55">01 (uma) diária integral</text:span><text:span text:style-name="T56">, relativa ao pernoite do dia 29/10/2025,<text:s/></text:span><text:span text:style-name="T57">1/2 (meia) diária</text:span><text:span text:style-name="T58">, relativa ao dia do retorno em 30/10/2025, e<text:s/></text:span><text:span text:style-name="T59">01 (um) adicional de deslocamento</text:span><text:span text:style-name="T60">, correspondente às localidades de origem e de destino, nos termos do artigo 2º, incisos I e II, “c”, e artigos 3º, 8º, 13, 14 e 14-A do Ato TRT-GP n° 425/2013</text:span><text:span text:style-name="T61">.</text:span></text:p>
      <text:p text:style-name="P62"/>
      <text:p text:style-name="P63"><text:span text:style-name="T64">Art. 4º.</text:span><text:span text:style-name="T65"><text:s/>Esta Portaria produzirá efeitos a partir da publicação.</text:span></text:p>
      <text:p text:style-name="P66"/>
      <text:p text:style-name="P67"/>
      <text:p text:style-name="P68">Dê-se ciência e publique-se.</text:p>
      <text:p text:style-name="P69"/>
      <text:p text:style-name="P70">Recife,<text:s/>data conforme assinatura eletrônica.</text:p>
      <text:p text:style-name="P71"/>
      <text:p text:style-name="P72">RUY SALATHIEL DE ALBUQUERQUE E MELLO VENTURA</text:p>
      <text:p text:style-name="P73"><text:span text:style-name="T74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02T17:29:00Z</meta:creation-date>
    <dc:date>2025-10-02T17:45:00Z</dc:date>
    <meta:print-date>2025-10-02T17:43:00Z</meta:print-date>
    <meta:template xlink:href="Normal" xlink:type="simple"/>
    <meta:editing-cycles>3</meta:editing-cycles>
    <meta:editing-duration>PT480S</meta:editing-duration>
    <meta:user-defined meta:name="AppVersion">14.0000</meta:user-defined>
    <meta:document-statistic meta:page-count="1" meta:paragraph-count="3" meta:word-count="255" meta:character-count="1631" meta:row-count="11" meta:non-whitespace-character-count="1379"/>
  </office:meta>
</office:document-meta>
</file>