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20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 fo:color="#000000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 fo:color="#000000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P33" style:parent-style-name="Standard" style:family="paragraph">
      <style:paragraph-properties fo:text-align="justify" fo:margin-right="0.0388in">
        <style:tab-stops>
          <style:tab-stop style:type="left" style:position="2.0673in"/>
        </style:tab-stops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37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9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0" style:parent-style-name="Standard" style:family="paragraph">
      <style:paragraph-properties fo:widows="2" fo:orphans="2" fo:text-align="justify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52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55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56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64"/></text:span></text:p>
      <text:p text:style-name="P15"><text:span text:style-name="T16"><text:s text:c="32"/></text:span></text:p>
      <text:p text:style-name="P17"><text:span text:style-name="T18">PORTARIA TRT6– GP N.º 572/2025</text:span></text:p>
      <text:p text:style-name="P19"/>
      <text:p text:style-name="P20"><text:span text:style-name="T21">O</text:span><text:span text:style-name="T22"><text:s/>DESEMBARGADOR</text:span><text:span text:style-name="T23"><text:s/></text:span><text:span text:style-name="T24">PRESIDENTE DO TRIBUNAL REGIONAL DO TRABALHO DA SEXTA REGIÃO,<text:s/></text:span><text:span text:style-name="T25">no uso de suas atribuições legais e regimentais,<text:s/></text:span><text:span text:style-name="T26">tendo em vista o contido no PROAD<text:s/></text:span><text:span text:style-name="T27">Nº.</text:span><text:span text:style-name="T28"><text:s/>20</text:span><text:span text:style-name="T29">080/202</text:span><text:span text:style-name="T30">5, protocolizado em 1º</text:span><text:span text:style-name="T31">/10/2025</text:span><text:span text:style-name="T32">,</text:span></text:p>
      <text:p text:style-name="P33"><text:span text:style-name="T34">CONSIDERANDO</text:span><text:span text:style-name="T35"><text:s/>o Art. 3º e o Parágrafo Único do Art. 4º da Resolução Administrativa TRT6 nº 17/2016,</text:span></text:p>
      <text:p text:style-name="P36"/>
      <text:p text:style-name="P37"><text:span text:style-name="T38">R <text:s text:c="2"/>E <text:s text:c="2"/>S <text:s text:c="2"/>O <text:s text:c="2"/>L <text:s text:c="2"/>V <text:s text:c="2"/>E:</text:span></text:p>
      <text:p text:style-name="P39"/>
      <text:p text:style-name="P40"><text:span text:style-name="T41">AUTORIZAR</text:span><text:span text:style-name="T42">, por necessidade de serviço, o<text:s/></text:span><text:span text:style-name="T43">pagamento da substituição do cargo em comissão CJ-3 de Secretário da Corregedoria Regional (Código 908) à servidora<text:s/></text:span><text:span text:style-name="T44">IRCIA SANTOS BEZERRA</text:span><text:span text:style-name="T45">, ocupante do cargo de Analista Judiciário, Área Judiciária, lotada na Corregedoria Regional, nos dias 1º e 02/10/2025,<text:s/></text:span><text:span text:style-name="T46">em decorrência de viagem a serviço da servidora titular, RENATA MARIA PESSOA MARANHÃO DE LIMA, e ausência de substituto legal designado, contando-se para fins de registro em seus assentamentos funcionais, com efeitos remuneratórios, de acordo com o dispost</text:span><text:span text:style-name="T47">o na Lei n.° 8.112/90 c/c a Resolução Administrativa TRT6 n.º 17/2016.</text:span></text:p>
      <text:p text:style-name="P48"/>
      <text:p text:style-name="P49"><text:span text:style-name="T50">Publique-se.</text:span></text:p>
      <text:p text:style-name="P51"/>
      <text:p text:style-name="P52"><text:span text:style-name="T53">Recife, 1º de outubro de 2025.</text:span></text:p>
      <text:p text:style-name="P54"/>
      <text:p text:style-name="P55"/>
      <text:p text:style-name="P56"><text:span text:style-name="T57">RUY SALATHIEL DE A. E M. VENTURA</text:span></text:p>
      <text:p text:style-name="P58"><text:span text:style-name="T59">Desembargador Presidente do TRT da 6ª Região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5-10-06T15:21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18" meta:character-count="1396" meta:row-count="9" meta:non-whitespace-character-count="1180"/>
  </office:meta>
</office:document-meta>
</file>