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="0.0069in solid #FFFFFF" fo:padding="0.4305in" style:shadow="none" fo:text-align="center" fo:margin-bottom="0in" fo:line-height="100%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bottom="0in" fo:line-height="100%" fo:margin-right="0.0388in" fo:text-indent="1.575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5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6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7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8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00%" fo:margin-right="0.0006in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Standard" style:family="paragraph">
      <style:paragraph-properties fo:text-align="justify" fo:margin-bottom="0in" fo:line-height="100%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31" style:parent-style-name="Standard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5.23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2"/></text:span><text:span text:style-name="T3"><draw:frame draw:style-name="a0" draw:name="image1.png" text:anchor-type="as-char" svg:x="0in" svg:y="0in" svg:width="0.82992in" svg:height="0.81457in" style:rel-width="scale" style:rel-height="scale"><draw:image xlink:href="media/image1.png" xlink:type="simple" xlink:show="embed" xlink:actuate="onLoad"/><svg:title/><svg:desc/></draw:frame></text:span></text:p>
      <text:p text:style-name="P4">PODER JUDICIÁRIO</text:p>
      <text:p text:style-name="P5">JUSTIÇA DO TRABALHO</text:p>
      <text:p text:style-name="P6">TRIBUNAL REGIONAL DO TRABALHO DA 6ª REGIÃO</text:p>
      <text:p text:style-name="P7">GABINETE DA PRESIDÊNCIA</text:p>
      <text:p text:style-name="P8"/>
      <text:p text:style-name="P9">PORTARIA TRT6–GP N.º 571/2025</text:p>
      <text:p text:style-name="P10"/>
      <text:p text:style-name="P11"><text:span text:style-name="T12">O DESEMBARGADOR PRESIDENTE DO TRIBUNAL<text:s/></text:span><text:span text:style-name="T13">REGIONAL DO TRABALHO DA SEXTA REGIÃO</text:span><text:span text:style-name="T14">, usando de suas atribuições legais e regimentais, tendo em vista o contido no PROAD nº 20037/2025, protocolizado em 1º de outubro de 2025,</text:span></text:p>
      <text:p text:style-name="P15"/>
      <text:p text:style-name="P16"/>
      <text:p text:style-name="P17"/>
      <text:p text:style-name="P18">R <text:s text:c="2"/>E <text:s text:c="2"/>S <text:s text:c="2"/>O <text:s text:c="2"/>L <text:s text:c="2"/>V <text:s text:c="2"/>E:</text:p>
      <text:p text:style-name="P19"/>
      <text:p text:style-name="P20"><text:span text:style-name="T21">AUTORIZAR</text:span><text:span text:style-name="T22"><text:s/>o pagamento de substituição do cargo em</text:span><text:span text:style-name="T23"><text:s/>comissão CJ-3 de Diretor de Secretaria da 24ª Vara do Trabalho do Recife (Código 2957) à servidora<text:s/></text:span><text:span text:style-name="T24">MARCELLE DE ANDRADE CAVALCANTI</text:span><text:span text:style-name="T25">, ocupante do cargo de Técnico Judiciário, Área Administrativa, lotada na 24ª Vara do Trabalho do Recife, nos dias 06 e 07.10.</text:span><text:span text:style-name="T26">2025, em decorrência de afastamento, por licença eleitoral, do servidor titular, HENRIQUE JOSE LINS DA COSTA, e da substituta legal, por licença para tratamento de saúde, NEYSANGELA DE ALMEIDA SOUZA, contando-se para fins de registro em seus assentamentos<text:s/></text:span><text:span text:style-name="T27">funcionais, com efeitos remuneratórios, de acordo com o disposto na Lei n.° 8.112/90 c/c a Resolução Administrativa TRT6 n.º 17/2016.</text:span></text:p>
      <text:p text:style-name="P28"/>
      <text:p text:style-name="P29">Publique-se.</text:p>
      <text:p text:style-name="P30"/>
      <text:p text:style-name="P31">Recife, 1º de outubro de 2025.</text:p>
      <text:p text:style-name="P32"/>
      <text:p text:style-name="P33"/>
      <text:p text:style-name="P34">RUY SALATHIEL DE A. E M. VENTURA</text:p>
      <text:p text:style-name="P35">Desembargador Presidente do TRT da 6ª<text:s/>Região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09T19:01:00Z</meta:creation-date>
    <dc:date>2025-10-06T21:59:00Z</dc:date>
    <meta:template xlink:href="Normal.dotm" xlink:type="simple"/>
    <meta:editing-cycles>1</meta:editing-cycles>
    <meta:editing-duration>PT60S</meta:editing-duration>
    <meta:document-statistic meta:page-count="1" meta:paragraph-count="2" meta:word-count="188" meta:character-count="1206" meta:row-count="8" meta:non-whitespace-character-count="1020"/>
  </office:meta>
</office:document-meta>
</file>