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2" style:family="paragraph" style:parent-style-name="Standard">
      <style:paragraph-properties fo:margin-top="0.176cm" fo:margin-bottom="0.21cm" style:contextual-spacing="false" fo:line-height="100%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.176cm" fo:margin-bottom="0.21cm" style:contextual-spacing="false" fo:line-height="100%" fo:text-align="center" style:justify-single-word="false" style:page-number="1" fo:padding="0cm" fo:border="none"/>
    </style:style>
    <style:style style:name="P7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RTARIA TRT6 - GP Nº </text:span><text:span text:style-name="T4">569</text:span><text:span text:style-name="T1">/2024 </text:span></text:p>
      <text:p text:style-name="P2"/>
      <text:p text:style-name="P2"/>
      <text:p text:style-name="P1"><text:span text:style-name="T5">A</text:span><text:span text:style-name="T2"> DESEMBARGADORA</text:span><text:span text:style-name="T5"> </text:span><text:span text:style-name="T2">PRESIDENTE DO TRIBUNAL REGIONAL DO TRABALHO DA SEXTA REGIÃO</text:span><text:span text:style-name="T3">, no uso das suas atribuições legais e regimentais, e tendo em vista o contido no PROAD nº </text:span><text:span text:style-name="T6">19965</text:span><text:span text:style-name="T3">/2024,</text:span><text:span text:style-name="T6"> </text:span></text:p>
      <text:p text:style-name="P3"/>
      <text:p text:style-name="P7">R E S O L V E:</text:p>
      <text:p text:style-name="P4"/>
      <text:p text:style-name="P1"><text:span text:style-name="T2">DESIGNAR </text:span><text:span text:style-name="T6">a</text:span><text:span text:style-name="T2"> </text:span><text:span text:style-name="T3">servidora </text:span><text:span text:style-name="T5">ISABELLA KARLA LIMA DOS SANTOS SOUZA LEÃO</text:span><text:span text:style-name="T3">, ocupante do cargo de </text:span><text:span text:style-name="T6">Analista</text:span><text:span text:style-name="T3"> Judiciário, Área </text:span><text:span text:style-name="T6">Judiciária</text:span><text:span text:style-name="T3">, lotad</text:span><text:span text:style-name="T6">a</text:span><text:span text:style-name="T3"> n</text:span><text:span text:style-name="T6">o Gabinete da Desembargadora Maria Clara Saboya Albuquerque Bernardino</text:span><text:span text:style-name="T3">, para exercer, na condição de substitut</text:span><text:span text:style-name="T6">a</text:span><text:span text:style-name="T3"> legal, o cargo em comissão CJ-</text:span><text:span text:style-name="T6">3 de Assessor-Chefe (Código 2998)</text:span><text:span text:style-name="T3">, em todos os afastamentos legais e eventuais d</text:span><text:span text:style-name="T6">a</text:span><text:span text:style-name="T3"> titular, </text:span><text:span text:style-name="T6">LUCIANO JOSÉ FALCÃO LACERDA</text:span><text:span text:style-name="T3">, em consonância com o disposto no art. 38 da Lei n.º 8.112 /90 c/c a Resolução Administrativa TRT6 n.º 17/2016. </text:span></text:p>
      <text:p text:style-name="P3"/>
      <text:p text:style-name="P5">Esta Portaria surtirá efeitos a partir da publicação.</text:p>
      <text:p text:style-name="P3"/>
      <text:p text:style-name="P5">Publique-se.</text:p>
      <text:p text:style-name="P3"/>
      <text:p text:style-name="P1"><text:span text:style-name="T3">Recife, </text:span><text:span text:style-name="T6"><text:s/>15 </text:span><text:span text:style-name="T3">de</text:span><text:span text:style-name="T6"> agosto</text:span><text:span text:style-name="T3"> de 2024.</text:span></text:p>
      <text:p text:style-name="P5"/>
      <text:p text:style-name="P1"><text:span text:style-name="T5">NISE PEDROSO LINS DE SOUSA</text:span><text:span text:style-name="T2"> </text:span></text:p>
      <text:p text:style-name="P5">Desembargadora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0" meta:object-count="0" meta:page-count="1" meta:paragraph-count="9" meta:word-count="146" meta:character-count="896" meta:non-whitespace-character-count="753"/>
  </office:meta>
</office:document-meta>
</file>