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T13" style:parent-style-name="Fonteparág.padrão" style:family="text">
      <style:text-properties style:font-name="Verdana" fo:font-style="italic" style:font-style-asian="italic"/>
    </style:style>
    <style:style style:name="P14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15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fo:font-size="11pt" style:font-size-asian="11pt" style:font-size-complex="11pt" fo:background-color="#FFFFFF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style:font-name-complex="Arial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2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P5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5" style:parent-style-name="Fonteparág.padrão" style:family="text">
      <style:text-properties fo:font-size="11pt" style:font-size-asian="11pt" style:font-size-complex="11pt" fo:background-color="#FFFFFF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style:font-name-complex="Arial" fo:font-size="11pt" style:font-size-asian="11pt" style:font-size-complex="11pt"/>
    </style:style>
    <style:style style:name="P6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6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3" style:parent-style-name="Fonteparág.padrão" style:family="text">
      <style:text-properties fo:font-size="11pt" style:font-size-asian="11pt" style:font-size-complex="11pt" fo:background-color="#FFFFFF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P7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top="0.1944in" style:line-height-at-least="0.209in" fo:text-indent="1.1812in"/>
    </style:style>
    <style:style style:name="T8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3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Verdana" style:font-name-complex="Arial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89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568/2025</text:span></text:p>
      <text:p text:style-name="P9"/>
      <text:p text:style-name="P10"><text:span text:style-name="T11">Autoriza o deslocamento do<text:s/></text:span><text:span text:style-name="T12">Desembargador<text:s/></text:span><text:span text:style-name="T13">Ouvidor, a aquisição de passagens aéreas e concede diárias e adicional de deslocamento.</text:span></text:p>
      <text:p text:style-name="P14"/>
      <text:p text:style-name="P15"><text:span text:style-name="T16">O DESEMBARGADOR PRESIDENTE DO TRIBUNAL REGIONAL DO TRABALHO DA SEXTA REGIÃO</text:span><text:span text:style-name="T17">,<text:s/></text:span><text:span text:style-name="T18">NO EXERCÍCIO DA PRESIDÊNCIA</text:span><text:span text:style-name="T19">, no uso de suas atribuições legais e regimentais, previstas no</text:span><text:span text:style-name="T20"><text:s/>art. 18, incisos XVI, XXII e XL, do Regimento Interno deste Sexto Regional;</text:span></text:p>
      <text:p text:style-name="P21"/>
      <text:p text:style-name="P22"><text:span text:style-name="T23">CONSIDERANDO<text:s/></text:span><text:span text:style-name="T24">o previsto no Ato TRT-GP nº 425/2013 e conforme PROAD nº 20061/2025,</text:span></text:p>
      <text:p text:style-name="P25"/>
      <text:p text:style-name="P26"/>
      <text:p text:style-name="P27"/>
      <text:p text:style-name="P28"><text:span text:style-name="T29">R E S O L V E,<text:s/></text:span><text:span text:style-name="T30">ad referendum do E. Tribunal Pleno:</text:span>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text:s/></text:span><text:span text:style-name="T38">o deslocamento do<text:s/></text:span><text:span text:style-name="T39">Exmo. Desembargador do Trabalho do TRT6, Ouvidor eleito para o biênio 2025/2027,<text:s/></text:span><text:span text:style-name="T40">VALDIR JOSÉ SILVA DE CARVALHO</text:span><text:span text:style-name="T41">, para que participe do<text:s/></text:span><text:span text:style-name="T42">45º Encontro do Colégio de Ouvidores da Justiça do Trabalho</text:span><text:span text:style-name="T43">, a ser realizado no período de<text:s/></text:span><text:span text:style-name="T44">12 a 14 de novembro de 2025</text:span><text:span text:style-name="T45">,<text:s/></text:span><text:span text:style-name="T46">em</text:span><text:span text:style-name="T47"><text:s/></text:span><text:span text:style-name="T48">Canela/RS</text:span><text:span text:style-name="T49">,<text:s/></text:span><text:span text:style-name="T50">ficando o Magistrado afastado da jurisdição no citado período</text:span><text:span text:style-name="T51">.</text:span></text:p>
      <text:p text:style-name="P52"/>
      <text:p text:style-name="P53"><text:span text:style-name="T54">Art. 2º</text:span><text:span text:style-name="T55">.<text:s/></text:span><text:span text:style-name="T56">AUTORIZAR<text:s/></text:span><text:span text:style-name="T57">a aquisição de passagens aéreas, incluindo o despacho de bagagem, limitado a uma peça, observadas as restrições de peso ou volume impostas pela companhia aérea,<text:s/></text:span><text:span text:style-name="T58">relativas ao percurso Recife/Porto Alegre/Recife, em favor do mencionado Desembargador, observando-se as seguintes datas: 11 de novembro de 2025 (terça-feira) e retorno em 15 de novembro de 2025 (sábado)</text:span><text:span text:style-name="T59">.</text:span></text:p>
      <text:p text:style-name="P60"/>
      <text:p text:style-name="P61"><text:span text:style-name="T62">Art. 3º</text:span><text:span text:style-name="T63">.<text:s/></text:span><text:span text:style-name="T64">CONCEDER 03 (três) diárias integrais</text:span><text:span text:style-name="T65"><text:s/>refe</text:span><text:span text:style-name="T66">rentes aos pernoites do período de 11 a 13 de novembro de 2025,<text:s/></text:span><text:span text:style-name="T67">1/2(meia) diária</text:span><text:span text:style-name="T68"><text:s/>referente ao dia 14 de novembro de 2025, bem como<text:s/></text:span><text:span text:style-name="T69">3</text:span><text:span text:style-name="T70">/4 (três quartos) de<text:s/></text:span><text:soft-page-break/><text:span text:style-name="T71">adicional de deslocamento</text:span><text:span text:style-name="T72">, correspondentes à localidade de origem (desembarque) e à localidade de desti</text:span><text:span text:style-name="T73">no (embarque e desembarque), ao referido Desembargador<text:s/></text:span><text:span text:style-name="T74">que retornará no dia 15/11, estando ciente de que receberá apenas as diárias relativas ao período do evento, bem como que arcará com eventual diferença tarifária decorrente da emissão do bilhete para o</text:span><text:span text:style-name="T75"><text:s/>dia 15/11/2025,<text:s/></text:span><text:span text:style-name="T76">nos termos do artigo 2º, incisos I e II, “c”, e artigos 3º, 8º, 13 e 14 do Ato TRT-GP n°. 425/2013</text:span><text:span text:style-name="T77">.</text:span></text:p>
      <text:p text:style-name="P78"/>
      <text:p text:style-name="P79"><text:span text:style-name="T80">Art. 4º.</text:span><text:span text:style-name="T81"><text:s/>Esta Portaria produzirá efeitos a partir da publicação.</text:span></text:p>
      <text:p text:style-name="P82">Dê-se ciência e publique-se.</text:p>
      <text:p text:style-name="P83">Recife,<text:s/>1º de outubro de 2025.</text:p>
      <text:p text:style-name="P84"/>
      <text:p text:style-name="P85"/>
      <text:p text:style-name="P86">RUY SALATHIEL DE ALBUQUERQUE E MELLO VENTURA</text:p>
      <text:p text:style-name="P87"><text:span text:style-name="T88">Desembargador Presidente do TRT da 6ª Região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02T14:32:00Z</meta:creation-date>
    <dc:date>2025-10-02T14:32:00Z</dc:date>
    <meta:print-date>2025-05-16T13:2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João Vicente</meta:user-defined>
    <meta:document-statistic meta:page-count="2" meta:paragraph-count="4" meta:word-count="360" meta:character-count="2302" meta:row-count="16" meta:non-whitespace-character-count="1946"/>
  </office:meta>
</office:document-meta>
</file>