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widows="2" fo:orphans="2" fo:text-align="center" fo:margin-bottom="0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4.7395in"/>
        </style:tab-stops>
      </style:paragraph-properties>
    </style:style>
  </office:automatic-styles>
  <office:body>
    <office:text text:use-soft-page-breaks="true">
      <text:p text:style-name="P1"><text:bookmark-start text:name="_adywtgjckfoq"/><text:bookmark-end text:name="_adywtgjckfoq"/>PORTARIA TRT6-GP nº<text:s/>567/2025</text:p>
      <text:p text:style-name="P14"/>
      <text:p text:style-name="P15"/>
      <text:p text:style-name="P16"/>
      <text:p text:style-name="P17"><text:span text:style-name="T18">INEXISTENTE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  <style:text-properties fo:color="#000000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1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<text:s/></text:span><text:span text:style-name="T12">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8:48:00Z</meta:creation-date>
    <dc:date>2025-11-03T18:48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8" meta:character-count="52" meta:row-count="1" meta:non-whitespace-character-count="45"/>
  </office:meta>
</office:document-meta>
</file>