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  <style:text-properties style:font-name="Verdana1" fo:font-size="10pt"/>
    </style:style>
    <style:style style:name="P2" style:family="paragraph" style:parent-style-name="Standard">
      <style:paragraph-properties fo:margin-top="0.423cm" fo:margin-bottom="0.499cm" loext:contextual-spacing="false" fo:text-align="center" style:justify-single-word="false"/>
      <style:text-properties style:font-name="Verdana1" fo:font-size="10pt" fo:language="pt" fo:country="BR" style:font-name-asian="Verdana1" style:font-size-asian="10pt" style:font-name-complex="Verdana1"/>
    </style:style>
    <style:style style:name="P3" style:family="paragraph" style:parent-style-name="Text_20_body">
      <style:paragraph-properties fo:margin-top="0.423cm" fo:margin-bottom="0.499cm" loext:contextual-spacing="false" fo:text-align="center" style:justify-single-word="false"/>
      <style:text-properties style:font-name="Verdana1" fo:font-size="10pt" fo:language="pt" fo:country="BR" style:font-name-asian="Verdana1" style:font-size-asian="10pt" style:font-name-complex="Verdana1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8pt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.099cm" fo:margin-top="0cm" fo:margin-bottom="0.499cm" loext:contextual-spacing="false" fo:text-align="justify" style:justify-single-word="false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Verdana1" fo:font-size="10pt"/>
    </style:style>
    <style:style style:name="P8" style:family="paragraph" style:parent-style-name="Título1">
      <style:paragraph-properties fo:margin-top="0cm" fo:margin-bottom="0cm" loext:contextual-spacing="false" fo:text-align="start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9" style:family="paragraph" style:parent-style-name="Normal">
      <style:paragraph-properties fo:margin-left="0cm" fo:margin-right="-1.6cm" fo:text-align="start" style:justify-single-word="false" fo:orphans="2" fo:widows="2" fo:text-indent="0cm" style:auto-text-indent="false"/>
      <style:text-properties style:font-name="Arial" style:font-name-complex="Arial"/>
    </style:style>
    <style:style style:name="P10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Verdana1" fo:font-size="10pt" fo:font-weight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size="10pt"/>
    </style:style>
    <style:style style:name="T3" style:family="text">
      <style:text-properties style:font-name="Verdana1" fo:font-size="8pt" fo:font-style="normal" fo:font-weight="bold" style:font-weight-asian="bold" style:font-name-complex="Courier New" style:font-weight-complex="bold"/>
    </style:style>
    <style:style style:name="T4" style:family="text">
      <style:text-properties style:font-name="Verdana1" fo:font-size="8pt" fo:font-style="normal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/>
    </style:style>
    <style:style style:name="T6" style:family="text">
      <style:text-properties fo:font-weight="bold"/>
    </style:style>
    <style:style style:name="T7" style:family="text">
      <style:text-properties fo:font-size="8pt" fo:font-style="normal" fo:font-weight="bold"/>
    </style:style>
    <style:style style:name="T8" style:family="text">
      <style:text-properties fo:font-size="8pt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/text:p>
      <text:p text:style-name="P9"/>
      <text:p text:style-name="P4"><text:s text:c="59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2E1B1A78F6F1AE96.png" xlink:type="simple" xlink:show="embed" xlink:actuate="onLoad" loext:mime-type="image/png"/></draw:frame></text:span></text:span><text:s text:c="94"/></text:p>
      <text:p text:style-name="P4"><text:s text:c="56"/><text:span text:style-name="T7"><text:s/></text:span><text:span text:style-name="T8">PODER JUDICIÁRIO</text:span></text:p>
      <text:p text:style-name="P5"><text:s text:c="82"/>JUSTIÇA DO TRABALHO</text:p>
      <text:p text:style-name="P4"><text:span text:style-name="Fonte_20_parág._20_padrão"><text:span text:style-name="T3"><text:s text:c="34"/>TRIBUNAL REGIONAL DO TRABALHO DA SEXTA REGIÃO</text:span></text:span></text:p>
      <text:p text:style-name="P4"><text:span text:style-name="Fonte_20_parág._20_padrão"><text:span text:style-name="T4"><text:s text:c="55"/>GABINETE DA PRESIDÊNCIA</text:span></text:span></text:p>
      <text:p text:style-name="P8"><text:s/></text:p>
      <text:p text:style-name="P3"><text:span text:style-name="Fonte_20_parág._20_padrão"><text:span text:style-name="T5">PORTARIA TRT6– GP N.º 566/2023</text:span></text:span></text:p>
      <text:p text:style-name="P6"><text:span text:style-name="T6">A DESEMBARGADORA PRESIDENTE DO TRIBUNAL REGIONAL DO TRABALHO DA SEXTA REGIÃO</text:span>, no uso de suas atribuições legais e regimentais, tendo em vista o contido no PROAD 17730/2023,</text:p>
      <text:p text:style-name="P1"/>
      <text:p text:style-name="P1">R   E   S   O   L   V   E:</text:p>
      <text:p text:style-name="P1"/>
      <text:p text:style-name="P1"><text:span text:style-name="T6">AUTORIZAR</text:span> o pagamento da substituição do cargo em comissão CJ-3 de Diretor de Secretaria de Auditoria (Código 2871) ao servidor <text:span text:style-name="T6">LEONARDO PIMENTEL LIESEN NASCIMENTO</text:span>, ocupante do cargo de Analista Judiciário, Área Administrativa, lotado na Secretaria de Auditoria, no dia 04.09.2023, em razão de afastamento legal da titular, AVANY GOMES DA CUNHA CAVALCANTI e do substituto legal, ESDRAS CARNEIRO FERREIRA, contando-se para fins de registro em seus assentamentos funcionais, com efeitos remuneratórios, de acordo com o disposto na Lei n.° 8.112/90 c/c a Resolução Administrativa TRT6 n.º 17/2016.</text:p>
      <text:p text:style-name="P7">Publique-se.</text:p>
      <text:p text:style-name="P1">Recife, 04 de setembro de 2023.</text:p>
      <text:p text:style-name="P1"/>
      <text:p text:style-name="P11">NISE PEDROSO LINS DE SOUSA</text:p>
      <text:p text:style-name="P7">Desembargadora Presidente do TRT da 6ª Região</text:p>
      <text:p text:style-name="P7"/>
      <text:p text:style-name="P2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fo:font-size="12pt" style:font-size-asian="12pt" style:language-asian="pt" style:country-asian="BR" style:font-size-complex="12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23-09-08T08:49:45.822000000</meta:creation-date>
    <meta:editing-cycles>1</meta:editing-cycles>
    <meta:editing-duration>P0D</meta:editing-duration>
    <meta:document-statistic meta:character-count="1423" meta:image-count="1" meta:object-count="0" meta:page-count="1" meta:paragraph-count="15" meta:table-count="0" meta:word-count="160"/>
  </office:meta>
</office:document-meta>
</file>