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cm" fo:margin-bottom="0cm" style:contextual-spacing="false" fo:line-height="100%" fo:text-align="center" style:justify-single-word="false"/>
    </style:style>
    <style:style style:name="P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2">
      <style:paragraph-properties fo:margin-left="8.749cm" fo:line-height="100%" fo:text-align="justify" style:justify-single-word="false"/>
    </style:style>
    <style:style style:name="P4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Normal2">
      <style:paragraph-properties fo:margin-left="8.749cm" fo:line-height="100%"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font-size-asian="10.5pt" style:font-size-complex="10.5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fo:background-color="#ffffff" style:font-size-asian="10.5pt" style:font-weight-asian="bold" style:font-size-complex="10.5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.5pt" style:font-size-asian="10.5pt" style:font-size-complex="10.5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.5pt" fo:background-color="#ffffff" style:font-size-asian="10.5pt" style:font-size-complex="10.5pt"/>
    </style:style>
    <style:style style:name="P14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5" style:family="paragraph" style:parent-style-name="Standard1">
      <style:text-properties fo:color="#000000" loext:opacity="100%"/>
    </style:style>
    <style:style style:name="P16" style:family="paragraph" style:parent-style-name="Standard1">
      <style:paragraph-properties fo:text-align="end" style:justify-single-word="false"/>
      <style:text-properties fo:color="#000000" loext:opacity="100%"/>
    </style:style>
    <style:style style:name="P17" style:family="paragraph" style:parent-style-name="Standard1">
      <style:paragraph-properties fo:text-align="end" style:justify-single-word="false"/>
    </style:style>
    <style:style style:name="P18" style:family="paragraph" style:parent-style-name="Standard1">
      <style:paragraph-properties fo:text-align="center" style:justify-single-word="false"/>
    </style:style>
    <style:style style:name="P19" style:family="paragraph" style:parent-style-name="Text_20_body_20__28_WW_29_">
      <style:paragraph-properties fo:line-height="100%" fo:text-align="center" style:justify-single-word="false"/>
    </style:style>
    <style:style style:name="P20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0.5pt" fo:font-weight="bold" fo:background-color="#ffffff" style:font-size-asian="10.5pt" style:font-weight-asian="bold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" style:family="text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style:font-size-asian="10.5pt" style:font-size-complex="10.5pt" style:font-weight-complex="bold"/>
    </style:style>
    <style:style style:name="T5" style:family="text">
      <style:text-properties style:font-name="Verdana" fo:font-size="10.5pt" style:font-size-asian="10.5pt" style:font-name-complex="Times New Roman1" style:font-size-complex="10.5pt"/>
    </style:style>
    <style:style style:name="T6" style:family="text">
      <style:text-properties style:font-name="Verdana" fo:font-size="10.5pt" style:font-size-asian="10.5pt" style:font-name-complex="Times New Roman1" style:font-size-complex="10.5pt" style:font-weight-complex="bold"/>
    </style:style>
    <style:style style:name="T7" style:family="text">
      <style:text-properties style:font-name="Verdana" fo:font-size="10.5pt" style:font-size-asian="10.5pt" style:font-name-complex="Arial1" style:font-size-complex="10.5pt" style:font-weight-complex="bold"/>
    </style:style>
    <style:style style:name="T8" style:family="text">
      <style:text-properties style:font-name="Verdana" fo:font-size="10.5pt" fo:font-style="italic" style:font-size-asian="10.5pt" style:font-style-asian="italic" style:font-size-complex="10.5pt"/>
    </style:style>
    <style:style style:name="T9" style:family="text">
      <style:text-properties style:font-name="Verdana" fo:font-size="10.5pt" fo:font-weight="bold" style:font-name-asian="Times New Roman1" style:font-size-asian="10.5pt" style:font-weight-asian="bold" style:font-size-complex="10.5pt" style:font-weight-complex="bold"/>
    </style:style>
    <style:style style:name="T10" style:family="text">
      <style:text-properties style:font-name="Verdana" fo:font-size="10.5pt" fo:font-weight="bold" style:font-size-asian="10.5pt" style:font-weight-asian="bold" style:font-size-complex="10.5pt"/>
    </style:style>
    <style:style style:name="T11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Verdana" fo:font-size="10.5pt" fo:font-weight="bold" style:font-size-asian="10.5pt" style:font-weight-asian="bold" style:font-name-complex="Times New Roman1" style:font-size-complex="10.5pt" style:font-weight-complex="bold"/>
    </style:style>
    <style:style style:name="T13" style:family="text">
      <style:text-properties style:font-name="Verdana" fo:font-size="10.5pt" fo:font-weight="bold" style:font-size-asian="10.5pt" style:font-weight-asian="bold" style:font-name-complex="Times New Roman1" style:font-size-complex="10.5pt" style:font-weight-complex="normal"/>
    </style:style>
    <style:style style:name="T14" style:family="text">
      <style:text-properties style:font-name="Verdana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style:font-name="Verdana" fo:font-size="10.5pt" fo:font-weight="bold" style:font-size-asian="10.5pt" style:font-weight-asian="bold" style:font-name-complex="Arial1" style:font-size-complex="10.5pt" style:font-weight-complex="normal"/>
    </style:style>
    <style:style style:name="T16" style:family="text">
      <style:text-properties style:font-name="Verdana" fo:font-size="10.5pt" fo:font-weight="bold" fo:background-color="#ffffff" loext:char-shading-value="0" style:font-size-asian="10.5pt" style:font-weight-asian="bold" style:font-size-complex="10.5pt"/>
    </style:style>
    <style:style style:name="T17" style:family="text">
      <style:text-properties style:font-name="Verdana" fo:font-size="10.5pt" style:font-name-asian="Times New Roman1" style:font-size-asian="10.5pt" style:font-size-complex="10.5pt"/>
    </style:style>
    <style:style style:name="T18" style:family="text">
      <style:text-properties style:font-name="Verdana" fo:font-size="10.5pt" fo:background-color="#ffffff" loext:char-shading-value="0" style:font-size-asian="10.5pt" style:font-size-complex="10.5pt"/>
    </style:style>
    <style:style style:name="T19" style:family="text">
      <style:text-properties style:font-name="Verdana" fo:font-size="10.5pt" fo:font-weight="normal" style:font-size-asian="10.5pt" style:font-weight-asian="normal" style:font-name-complex="Times New Roman1" style:font-size-complex="10.5pt" style:font-weight-complex="normal"/>
    </style:style>
    <style:style style:name="T20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style:font-name="Verdana" fo:font-size="10.5pt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style:text-line-through-style="solid" style:text-line-through-type="single" style:font-name="Verdana" fo:font-size="10.5pt" style:font-size-asian="10.5pt" style:font-size-complex="10.5pt"/>
    </style:style>
    <style:style style:name="T23" style:family="text">
      <style:text-properties fo:color="#ff0000" loext:opacity="100%" style:font-name="Verdana" fo:font-size="10.5pt" fo:background-color="#ffffff" loext:char-shading-value="0" style:font-size-asian="10.5pt" style:font-size-complex="10.5pt"/>
    </style:style>
    <style:style style:name="T24" style:family="text">
      <style:text-properties fo:color="#000000" loext:opacity="100%" style:font-name="Verdana" fo:font-size="10.5pt" style:font-size-asian="10.5pt" style:font-size-complex="10.5pt"/>
    </style:style>
    <style:style style:name="T25" style:family="text">
      <style:text-properties fo:color="#000000" loext:opacity="100%" style:font-name="Verdana" fo:font-size="10.5pt" fo:background-color="#ffffff" loext:char-shading-value="0" style:font-size-asian="10.5pt" style:font-size-complex="10.5pt"/>
    </style:style>
    <style:style style:name="T26" style:family="text">
      <style:text-properties fo:color="#000000" loext:opacity="100%" style:font-name="Verdana" fo:font-size="10.5pt" fo:font-weight="bold" fo:background-color="#ffffff" loext:char-shading-value="0" style:font-size-asian="10.5pt" style:font-weight-asian="bold" style:font-size-complex="10.5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8pt" fo:font-weight="bold" style:font-size-asian="8pt" style:font-weight-asian="bold" style:font-size-complex="8pt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">PORTARIA TRT6-GP nº 562/2024</text:span></text:p>
      <text:p text:style-name="P6" loext:marker-style-name="T3"/>
      <text:p text:style-name="P6" loext:marker-style-name="T3"/>
      <text:p text:style-name="P3" loext:marker-style-name="T3"><text:span text:style-name="T8">Autoriza deslocamento de servidora, aquisição de passagens aéreas e concede diárias e adicional de deslocamento.</text:span><text:span text:style-name="T8"/></text:p>
      <text:p text:style-name="P7" loext:marker-style-name="T3"/>
      <text:p text:style-name="P14" loext:marker-style-name="T3"><text:span text:style-name="T9">A DESEMBARGADORA PRESIDENTE DO TRIBUNAL REGIONAL DO TRABALHO DA SEXTA REGIÃO, </text:span><text:span text:style-name="T17">no uso de suas atribuições legais e regimentais, previstas no art. 18, incisos XVI, XXII e XL, do Regimento Interno deste Sexto Regional;</text:span></text:p>
      <text:p text:style-name="P4" loext:marker-style-name="T3"><text:span text:style-name="T3">CONSIDERANDO</text:span><text:span text:style-name="T17"> </text:span><text:span text:style-name="T3">o previsto no Ato TRT-GP nº 425/2013 e conforme PROAD nº 19836/2024,</text:span></text:p>
      <text:p text:style-name="P9" loext:marker-style-name="T10"/>
      <text:p text:style-name="P5" loext:marker-style-name="T3"><text:span text:style-name="T10">RESOLVE:</text:span><text:span text:style-name="T10"/></text:p>
      <text:p text:style-name="P12" loext:marker-style-name="T22"/>
      <text:p text:style-name="P13" loext:marker-style-name="T23"/>
      <text:p text:style-name="P5" loext:marker-style-name="T3"><text:span text:style-name="T16">Art. 1º</text:span><text:span text:style-name="T18">. </text:span><text:span text:style-name="T11">Autorizar</text:span><text:span text:style-name="T4"> </text:span><text:span text:style-name="T6">o deslocamento da servidora </text:span><text:span text:style-name="T12">CLAUDIA ANDRADE CANUTO DE OLIVEIRA MAGALHÃES</text:span><text:span text:style-name="T6">, Chefe do Núcleo de Gerenciamento de Precedentes e de Ações Coletivas do TRT6</text:span><text:span text:style-name="T7">, para </text:span><text:span text:style-name="T14">Belo Horizonte</text:span><text:span text:style-name="T12">/MG,</text:span><text:span text:style-name="T6"> para fins de participar do </text:span><text:span text:style-name="T12">II Congresso Sistema Brasileiro de Precedentes</text:span><text:span text:style-name="T6">, a realizar-se no período de 21 a 23 de outubro de 2024, na referida localidade</text:span><text:span text:style-name="T5">.</text:span></text:p>
      <text:p text:style-name="P8" loext:marker-style-name="T3"/>
      <text:p text:style-name="P5"><text:span text:style-name="Strong_20_Emphasis"><text:span text:style-name="T3">Art. 2º. Autorizar </text:span></text:span><text:span text:style-name="Strong_20_Emphasis"><text:span text:style-name="T19">a aquisição de passagens aéreas relativas ao percurso Recife/Belo Horizonte/Recife, em favor da citada servidora, observando-se as seguintes datas: 21/10/2024 (segunda-feira) – ida e 23/10/2024 (quarta-feira) – retorno</text:span></text:span><text:span text:style-name="T20">.</text:span></text:p>
      <text:p text:style-name="P11" loext:marker-style-name="T2"/>
      <text:p text:style-name="P5"><text:span text:style-name="Strong_20_Emphasis"><text:span text:style-name="T3">Art. 3º. Conceder</text:span></text:span><text:span text:style-name="Strong_20_Emphasis"><text:span text:style-name="T20"> à referida servidora </text:span></text:span><text:span text:style-name="Strong_20_Emphasis"><text:span text:style-name="T13">02</text:span></text:span><text:span text:style-name="Strong_20_Emphasis"><text:span text:style-name="T15"> (duas) diárias integrais</text:span></text:span><text:span text:style-name="Strong_20_Emphasis"><text:span text:style-name="T21">, relativas aos pernoites dos dias 21 e 22/10/2024, </text:span></text:span><text:span text:style-name="Strong_20_Emphasis"><text:span text:style-name="T15">1/2 (meia) diária</text:span></text:span><text:span text:style-name="Strong_20_Emphasis"><text:span text:style-name="T21">, relativa ao dia do retorno em 23/10/2024, e </text:span></text:span><text:span text:style-name="Strong_20_Emphasis"><text:span text:style-name="T15">1 (um) adicional de deslocamento</text:span></text:span><text:span text:style-name="Strong_20_Emphasis"><text:span text:style-name="T21">, correspondente às localidades de origem e de destino, nos termos do artigo 2º, incisos I e II, “c”, e artigos 3º, 8º, 13, 14 e 14-A do Ato TRT-GP n° 425/2013.</text:span></text:span></text:p>
      <text:p text:style-name="P8" loext:marker-style-name="T3"/>
      <text:p text:style-name="P5" loext:marker-style-name="T3"><text:span text:style-name="T16">Art. 4º.</text:span><text:span text:style-name="T18"> Esta Portaria produzirá efeitos a partir da publicação.</text:span></text:p>
      <text:p text:style-name="P13" loext:marker-style-name="T23"/>
      <text:p text:style-name="P5" loext:marker-style-name="T3"><text:span text:style-name="T16">Dê-se ciência e publique-se.</text:span><text:span text:style-name="T16"/></text:p>
      <text:p text:style-name="P10" loext:marker-style-name="T16"/>
      <text:p text:style-name="P19" loext:marker-style-name="T3"><text:span text:style-name="T24">Recife, 15 de agosto de 2024</text:span><text:span text:style-name="T25">.</text:span></text:p>
      <text:p text:style-name="P20" loext:marker-style-name="T26"/>
      <text:p text:style-name="P1" loext:marker-style-name="T3"><text:span text:style-name="T10">NISE PEDROSO LINS DE SOUSA</text:span><text:span text:style-name="T3"><text:line-break/>Desembargadora Presidente do TRT da 6ª.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7:41:00</meta:creation-date>
    <meta:initial-creator>fasonu9@hotmail.com</meta:initial-creator>
    <dc:language>pt-BR</dc:language>
    <meta:print-date>2024-02-22T12:06:00</meta:print-date>
    <dc:date>2024-08-16T11:29:52</dc:date>
    <meta:editing-cycles>10</meta:editing-cycles>
    <dc:title>OFÍCIO TRT6-XX no XX/2022</dc:title>
    <meta:editing-duration>PT22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72" meta:character-count="1761" meta:non-whitespace-character-count="150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