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7">PORTARIA TRT6 – GP nº. <text:s/>561/2024</text:p>
      <text:p text:style-name="P1"><text:span text:style-name="T3">A EXCELENTÍSSIMA DESEMBARGADORA PRESIDENTE DO TRIBUNAL REGIONAL DO TRABALHO DA SEXTA REGIÃO,</text:span><text:span text:style-name="T4"> no uso de suas atribuições legais e regimentais, e tendo em vista o contido no PROAD n.º 19821/2024,</text:span></text:p>
      <text:p text:style-name="P8">RESOLVE:</text:p>
      <text:p text:style-name="P1"><text:span text:style-name="T3">I - REMOVER</text:span><text:span text:style-name="T5"> </text:span><text:span text:style-name="T4">o servidor </text:span><text:span text:style-name="T3">JOSÉ AILTON INÁCIO DE OLIVEIRA</text:span><text:span text:style-name="T1">, ocupante do cargo de </text:span><text:span text:style-name="T4">Técnico</text:span><text:span text:style-name="T1"> Judiciário, Área</text:span><text:span text:style-name="T4"> Administrativa</text:span><text:span text:style-name="T2">, lotad</text:span><text:span text:style-name="T4">o na Coordenadoria de Apoio ao Primeiro Grau,para o 2º Núcleo de Justiça 4.0 - TRT6;</text:span></text:p>
      <text:p text:style-name="P1"><text:span text:style-name="T3">II - REMOVER</text:span><text:span text:style-name="T4"> o servidor </text:span><text:span text:style-name="T3">MARCOS AUGUSTO FERRAZ</text:span><text:span text:style-name="T4">, ocupante do cargo de Analista Judiciário, Área Judiciária, lotado na Coordenadoria de Apoio ao Primeiro Grau, para o 2º Núcleo de Justiça 4.0 - TRT6;</text:span></text:p>
      <text:p text:style-name="P1"><text:span text:style-name="T3">III - REMOVER</text:span><text:span text:style-name="T4"> o servidor </text:span><text:span text:style-name="T3">POLÍBIO TORRES RAMIRES</text:span><text:span text:style-name="T4">, ocupante do cargo de Técnico Judiciário, Área Administrativa, lotado na Coordenadoria de Apoio ao Primeiro Grau, para o 2º Núcleo de Justiça 4.0 - TRT6;</text:span></text:p>
      <text:p text:style-name="P1"><text:span text:style-name="T3">IV - REMOVER</text:span><text:span text:style-name="T4"> o servidor </text:span><text:span text:style-name="T3">SEVERINO JOSÉ DUARTE</text:span><text:span text:style-name="T4">, ocupante do cargo de Técnico Judiciário, Área Administrativa, lotado na Coordenadoria de Apoio ao Primeiro Grau, para o 2º Núcleo de Justiça 4.0 - TRT6;</text:span></text:p>
      <text:p text:style-name="P1"><text:span text:style-name="T3">V - REMOVER</text:span><text:span text:style-name="T4"> a servidora </text:span><text:span text:style-name="T3">TACIANA BRANDÃO TORRES MONTEIRO</text:span><text:span text:style-name="T4">, ocupante do cargo de Técnico Judiciário, Área Administrativa, lotada na Coordenadoria de Apoio ao Primeiro Grau, para o 2º Núcleo de Justiça 4.0 - TRT6;</text:span></text:p>
      <text:p text:style-name="P1"><text:span text:style-name="T3">VI - REMOVER</text:span><text:span text:style-name="T4"> a servidora </text:span><text:span text:style-name="T3">WANIA DE FÁTIMA ALMEIDA</text:span><text:span text:style-name="T4">, ocupante do cargo de Técnico Judiciário, Área Administrativa, Especialidade Portaria, lotada na Coordenadoria de Apoio ao Primeiro Grau, para o 2º Núcleo de Justiça 4.0 - TRT6.</text:span></text:p>
      <text:p text:style-name="P10">Esta Portaria entra em vigor a partir desta data.</text:p>
      <text:p text:style-name="P10">Dê-se ciência e cumpra-se.</text:p>
      <text:p text:style-name="P3"/>
      <text:p text:style-name="P4">Recife, 14 de agosto de 2024.</text:p>
      <text:p text:style-name="P4"/>
      <text:p text:style-name="P4"/>
      <text:p text:style-name="P9">NISE PEDROSO LINS DE SOUSA</text:p>
      <text:p text:style-name="P11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9" meta:word-count="285" meta:character-count="1744" meta:non-whitespace-character-count="1475"/>
  </office:meta>
</office:document-meta>
</file>