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="0.0069in solid #FFFFFF" fo:padding="0.4305in" style:shadow="none" fo:text-align="center" fo:margin-bottom="0in" fo:line-height="100%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8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border="0.0069in solid #FFFFFF" fo:padding="0.4305in" style:shadow="none"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justify" fo:margin-bottom="0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00%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1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00%" fo:margin-right="0.0388in">
        <style:tab-stops>
          <style:tab-stop style:type="left" style:position="2.0673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6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27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margin-bottom="0in" fo:line-height="100%"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00%" fo:margin-right="0.0006in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00%" fo:text-indent="1.575in"/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family="paragraph">
      <style:paragraph-properties fo:text-align="justify" fo:margin-bottom="0in" fo:line-height="100%">
        <style:tab-stops>
          <style:tab-stop style:type="left" style:position="2.2645in"/>
        </style:tab-stops>
      </style:paragraph-properties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5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Standard" style:family="paragraph">
      <style:paragraph-properties fo:margin-bottom="0in" fo:line-height="100%">
        <style:tab-stops>
          <style:tab-stop style:type="left" style:position="5.239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Standard" style:family="paragraph">
      <style:paragraph-properties fo:margin-bottom="0in" fo:line-height="100%">
        <style:tab-stops>
          <style:tab-stop style:type="left" style:position="5.23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2"/></text:span><text:span text:style-name="T3"><draw:frame draw:style-name="a0" draw:name="image1.png" text:anchor-type="as-char" svg:x="0in" svg:y="0in" svg:width="0.8299in" svg:height="0.8146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><text:span text:style-name="T14">PORTARIA TRT6–GP N.º 560/2025</text:span></text:p>
      <text:p text:style-name="P15"/>
      <text:p text:style-name="P16"><text:span text:style-name="T17">O DESEMBARGADOR VICE-PRESIDENTE DO TRIBUNAL<text:s/></text:span><text:span text:style-name="T18">REGIONAL DO TRABALHO DA SEXTA REGIÃO</text:span><text:span text:style-name="T19">, no exercício da Presidência, usando de suas atribuições legais e regimentais, tendo em vista o contido no PROAD nº 19900/2025, protocolizado em 30 de setembro de 2025,</text:span></text:p>
      <text:p text:style-name="P20"/>
      <text:p text:style-name="P21"><text:span text:style-name="T22">CONSIDERANDO</text:span><text:span text:style-name="T23"><text:s/>o Art. 3º e o Parágrafo Único do Art</text:span><text:span text:style-name="T24">. 4º da Resolução Administrativa TRT6 nº 17/2016,</text:span></text:p>
      <text:p text:style-name="P25"/>
      <text:p text:style-name="P26"/>
      <text:p text:style-name="P27"><text:span text:style-name="T28">R <text:s text:c="2"/>E <text:s text:c="2"/>S <text:s text:c="2"/>O <text:s text:c="2"/>L <text:s text:c="2"/>V <text:s text:c="2"/>E:</text:span></text:p>
      <text:p text:style-name="P29"/>
      <text:p text:style-name="P30"><text:span text:style-name="T31">AUTORIZAR, por necessidade de serviço,</text:span><text:span text:style-name="T32"><text:s/>o pagamento de substituição do cargo em comissão CJ-1 de Chefe de Divisão (Código 3575) à servidora<text:s/></text:span><text:span text:style-name="T33">EVELLYN DE SOUZA RODRIGUES</text:span><text:span text:style-name="T34">, ocupante<text:s/></text:span><text:span text:style-name="T35">do cargo de Analista Judiciário, Área Administrativa, lotada na Divisão de Governança em Gestão de Pessoas, no período de 30/09/2025 a 13/10/2025, em decorrência de licença gestante da servidora titular, CAMILA VILLA CHAN PEREIRA CHARIFKER, e férias da sub</text:span><text:span text:style-name="T36">stituta legal, ANA LUIZA TAVARES SOARES DA SILVA, contando-se para fins de registro em seus assentamentos funcionais, com efeitos remuneratórios, de acordo com o disposto na Lei n.° 8.112/90 c/c a Resolução Administrativa TRT6 n.º 17/2016.</text:span></text:p>
      <text:p text:style-name="P37"/>
      <text:p text:style-name="P38"><text:span text:style-name="T39">Publique-se.</text:span></text:p>
      <text:p text:style-name="P40"/>
      <text:p text:style-name="P41"><text:span text:style-name="T42">R</text:span><text:span text:style-name="T43">ecife, 30 de setembro de 2025.</text:span></text:p>
      <text:p text:style-name="P44"/>
      <text:p text:style-name="P45"/>
      <text:p text:style-name="P46"><text:span text:style-name="T47">EDUARDO PUGLIESI</text:span></text:p>
      <text:p text:style-name="P48"><text:span text:style-name="T49">Desembargador Vice-Presidente do TRT da 6ª Região,</text:span></text:p>
      <text:p text:style-name="P50"><text:span text:style-name="T51">no exercício da Presidência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09T19:01:00Z</meta:creation-date>
    <dc:date>2025-10-06T14:35:00Z</dc:date>
    <meta:template xlink:href="Normal.dotm" xlink:type="simple"/>
    <meta:editing-cycles>1</meta:editing-cycles>
    <meta:editing-duration>PT60S</meta:editing-duration>
    <meta:document-statistic meta:page-count="1" meta:paragraph-count="2" meta:word-count="209" meta:character-count="1337" meta:row-count="9" meta:non-whitespace-character-count="1130"/>
  </office:meta>
</office:document-meta>
</file>