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</office:automatic-styles>
  <office:body>
    <office:text text:use-soft-page-breaks="true">
      <text:p text:style-name="P1"><text:span text:style-name="T2">PORTARIA TRT6–GP N.º 559/2025</text:span></text:p>
      <text:p text:style-name="P3"/>
      <text:p text:style-name="P4"><text:span text:style-name="T5">O DESEMBARGADOR VICE-PRESIDENTE DO TRIBUNAL REGIONAL DO TRABALHO DA SEXTA REGIÃO</text:span><text:span text:style-name="T6">, no exercício da Presidência, usando de suas atribuições legais e<text:s/></text:span><text:span text:style-name="T7">regimentais, tendo em vista o contido no PROAD nº 19791/2025, protocolizado em 29 de setembro de 2025,</text:span></text:p>
      <text:p text:style-name="P8"/>
      <text:p text:style-name="P9"><text:span text:style-name="T10">CONSIDERANDO</text:span><text:span text:style-name="T11"><text:s/>o Art. 3º e o Parágrafo Único do Art. 4º da Resolução Administrativa TRT6 nº 17/2016,</text:span></text:p>
      <text:p text:style-name="P12"/>
      <text:p text:style-name="P13"/>
      <text:p text:style-name="P14"><text:span text:style-name="T15">R <text:s text:c="2"/>E <text:s text:c="2"/>S <text:s text:c="2"/>O <text:s text:c="2"/>L <text:s text:c="2"/>V <text:s text:c="2"/>E:</text:span></text:p>
      <text:p text:style-name="P16"/>
      <text:p text:style-name="P17"><text:span text:style-name="T18">AUTORIZAR, por necessid</text:span><text:span text:style-name="T19">ade de serviço,</text:span><text:span text:style-name="T20"><text:s/>o pagamento de substituição do cargo em comissão CJ-1 de Chefe de Divisão (Código 3708) à servidora<text:s/></text:span><text:span text:style-name="T21">SANDRA CRISTINA PEREIRA DE ALMEIDA</text:span><text:span text:style-name="T22">, ocupante do cargo de Técnico Judiciário, Área Administrativa, lotada na Divisão de Governança e Projetos</text:span><text:span text:style-name="T23"><text:s/>Estratégicos, no período de 29/09/2025 a 02/10/2025, em decorrência de viagem a serviço da servidora titular LUCIANA VON SOHSTEN e do substituto legal, FILIPE GUSTAVO CIOLFI GUERRERO, contando-se para fins de registro em seus assentamentos funcionais, com</text:span><text:span text:style-name="T24"><text:s/>efeitos remuneratórios, de acordo com o disposto na Lei n.° 8.112/90 c/c a Resolução Administrativa TRT6 n.º 17/2016.</text:span></text:p>
      <text:p text:style-name="P25"/>
      <text:p text:style-name="P26"><text:span text:style-name="T27">Publique-se.</text:span></text:p>
      <text:p text:style-name="P28"/>
      <text:p text:style-name="P29"><text:span text:style-name="T30">Recife, 30 de setembro de 2025.</text:span></text:p>
      <text:p text:style-name="P31"/>
      <text:p text:style-name="P32"/>
      <text:p text:style-name="P33"><text:span text:style-name="T34">EDUARDO PUGLIESI</text:span></text:p>
      <text:p text:style-name="P35"><text:span text:style-name="T36">Desembargador Vice-Presidente do TRT da 6ª Região,</text:span></text:p>
      <text:p text:style-name="P37"><text:span text:style-name="T38">no exercício da<text:s/></text:span><text:span text:style-name="T39">Presidência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10-06T14:48:00Z</dc:date>
    <meta:template xlink:href="Normal.dotm" xlink:type="simple"/>
    <meta:editing-cycles>1</meta:editing-cycles>
    <meta:editing-duration>PT0S</meta:editing-duration>
    <meta:document-statistic meta:page-count="1" meta:paragraph-count="2" meta:word-count="189" meta:character-count="1211" meta:row-count="8" meta:non-whitespace-character-count="1024"/>
  </office:meta>
</office:document-meta>
</file>