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– GP N.º 558/2024</text:span></text:p>
      <text:p text:style-name="P2"/>
      <text:p text:style-name="P5"><text:span text:style-name="T2">A DESEMBARGADORA PRESIDENTE DO TRIBUNAL REGIONAL DO TRABALHO DA SEXTA REGIÃO</text:span><text:span text:style-name="T3">, usando de suas atribuições legais e regimentais, tendo em vista o contido no PROAD 17097/2024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3 de Assessor-Chefe (Código 3001) à servidora </text:span><text:span text:style-name="T2">RENATA ABATH CARDOSO BARRETO</text:span><text:span text:style-name="T3">, ocupante do cargo de Analista Judiciário, Área Judiciária, lotada na Secretaria Geral da Presidência, no período de 09 a 15.07.2024, em decorrência de afastamento legal do titular, Leonardo Pinto Mergulhão, bem como da substituta legal, Priscilla de Lima Pedrosa Cavalcante Veloso Nunes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13 de agosto de 2024.</text:span></text:p>
      <text:p text:style-name="P3"/>
      <text:p text:style-name="P8"><text:span text:style-name="T2">NISE PEDROSO LINS DE SOUSA</text:span></text:p>
      <text:p text:style-name="P1"><text:span text:style-name="T3">Desembargadora Presidente do TRT da 6ª Regiã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7" meta:character-count="956" meta:non-whitespace-character-count="804"/>
    <meta:generator>LibreOfficeDev/6.0.5.2$Linux_X86_64 LibreOffice_project/</meta:generator>
  </office:meta>
</office:document-meta>
</file>