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7" text:outline-level="1"><text:span text:style-name="T4">PODER JUDICIÁRIO</text:span></text:h>
      <text:h text:style-name="P7" text:outline-level="1"><text:span text:style-name="T4">JUSTIÇA DO TRABALHO</text:span></text:h>
      <text:h text:style-name="P7" text:outline-level="1"><text:span text:style-name="T4">TRIBUNAL REGIONAL DO TRABALHO – SEXTA REGIÃO</text:span></text:h>
      <text:h text:style-name="P7" text:outline-level="1"><text:span text:style-name="T4">GABINETE DA PRESIDÊNCIA</text:span></text:h>
      <text:h text:style-name="P2" text:outline-level="1"/>
      <text:h text:style-name="P3" text:outline-level="1"><text:span text:style-name="T9"><text:s text:c="32"/></text:span><text:span text:style-name="T6">PORTARIA TRT6– GP N.º 55</text:span><text:span text:style-name="T10">7</text:span><text:span text:style-name="T6">/202</text:span><text:span text:style-name="T10">4</text:span></text:h>
      <text:h text:style-name="P2" text:outline-level="1"/>
      <text:h text:style-name="P13" text:outline-level="1"><text:span text:style-name="T11">A DESEMBARGADORA PRESIDENTE DO TRIBUNAL REGIONAL DO TRABALHO DA SEXTA REGIÃO</text:span><text:span text:style-name="T12">, usando de suas atribuições legais e regimentais, tendo em vista o contido no PROAD 19667/2024,</text:span></text:h>
      <text:h text:style-name="P9" text:outline-level="1"/>
      <text:h text:style-name="P11" text:outline-level="1"><text:span text:style-name="T4">R   E   S   O   L   V   E:</text:span></text:h>
      <text:h text:style-name="P10" text:outline-level="1"/>
      <text:h text:style-name="P4" text:outline-level="1"><text:span text:style-name="T11">AUTORIZAR</text:span><text:span text:style-name="T12"> o pagamento da substituição do cargo em comissão CJ-1 de Chefe de Divisão de Gerenciamento Operacional (Código 3701) ao servidor </text:span><text:span text:style-name="T11">WILSON DA SILVA SOUSA</text:span><text:span text:style-name="T12">,</text:span><text:span text:style-name="T11"> </text:span><text:span text:style-name="T12">ocupante do cargo de Técnico Judiciário, Área Administrativa, lotado na Divisão de Gerenciamento Operacional, no dia 13.08.2924, em decorrência de afastamento legal da servidora titular, ROXANA ISLE WANDERLEY, e do substituto legal, CLAUDIO BARRETO COUTINHO BEZERRA DE MENEZES, contando-se para fins de registro em seus assentamentos funcionais, com efeitos remuneratórios, de acordo com o disposto na Lei n.° 8.112/90 c/c a Resolução Administrativa TRT6 n.º 17/2016.</text:span></text:h>
      <text:h text:style-name="P12" text:outline-level="1"><text:span text:style-name="T5">Publique-se.</text:span></text:h>
      <text:h text:style-name="P14" text:outline-level="1"><text:span text:style-name="T12">Recife, 13 de agosto de 2024.</text:span></text:h>
      <text:h text:style-name="P5" text:outline-level="1"/>
      <text:h text:style-name="P15" text:outline-level="1"><text:span text:style-name="T11">NISE PEDROSO LINS DE SOUSA</text:span></text:h>
      <text:h text:style-name="P15" text:outline-level="1"><text:span text:style-name="T12">Desembargadora Presidente do TRT da 6ª Região</text:span></text:h>
      <text:h text:style-name="P1" text:outline-level="1"/>
      <text:h text:style-name="P6" text:outline-level="1"><text:span text:style-name="T8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62" meta:character-count="1179" meta:non-whitespace-character-count="908"/>
    <meta:generator>LibreOfficeDev/6.0.5.2$Linux_X86_64 LibreOffice_project/</meta:generator>
  </office:meta>
</office:document-meta>
</file>