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Text_20_body">
      <style:paragraph-properties fo:margin-top="0cm" fo:margin-bottom="0.499cm" fo:text-align="justify" style:justify-single-word="false"/>
    </style:style>
    <style:style style:name="P4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bold"/>
    </style:style>
    <style:style style:name="P5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6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7" style:family="paragraph" style:parent-style-name="Text_20_body">
      <style:paragraph-properties fo:margin-top="0.423cm" fo:margin-bottom="0.499cm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8" style:family="paragraph" style:parent-style-name="Text_20_body">
      <style:paragraph-properties fo:margin-left="0cm" fo:margin-right="0cm" fo:margin-top="0cm" fo:margin-bottom="0.499cm" fo:text-indent="5.75cm" style:auto-text-indent="false"/>
    </style:style>
    <style:style style:name="P9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bold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weight="bold" style:font-weight-asian="bold" style:font-name-complex="Courier New" style:font-weight-complex="bold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fo:color="#000000" style:font-name="Verdana2" fo:font-size="10pt" fo:language="pt" fo:country="BR" style:text-underline-style="none" fo:font-weight="normal" style:text-underline-mode="continuous" style:text-overline-mode="continuous" style:text-line-through-mode="continuous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normal" style:font-size-complex="10pt" style:font-weight-complex="normal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1" fo:font-size="10pt"/>
    </style:style>
    <style:style style:name="T9" style:family="text">
      <style:text-properties style:font-name="Verdana1" fo:font-size="10pt" fo:font-weight="bold"/>
    </style:style>
    <style:style style:name="T10" style:family="text">
      <style:text-properties style:font-name="Verdana1" fo:font-size="10pt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7"><text:span text:style-name="Fonte_20_parág._20_padrão"><text:span text:style-name="T5">PORTARIA TRT6- GP Nº 554/2023</text:span></text:span></text:p>
      <text:p text:style-name="P8"/>
      <text:p text:style-name="P3"><text:span text:style-name="T9">A DESEMBARGADORA</text:span><text:span text:style-name="T10"> PRESIDENTE DO TRIBUNAL REGIONAL DO TRABALHO DA SEXTA REGIÃO</text:span><text:span text:style-name="T8">,</text:span><text:span text:style-name="T6"> no uso das suas atribuições legais e regimentais, e tendo em vista o contido no PROAD nº 17346/2023,</text:span></text:p>
      <text:p text:style-name="P3"> </text:p>
      <text:p text:style-name="P4">R  E  S  O  L  V  E:</text:p>
      <text:p text:style-name="P3"> </text:p>
      <text:p text:style-name="P3"><text:span text:style-name="T7">I – DISPENSAR</text:span> <text:span text:style-name="T6">o servidor </text:span><text:span text:style-name="T7">EDUARDO MENEZES PIRES</text:span><text:span text:style-name="T6">, ocupante do cargo de Técnico Judiciário, Área Apoio Especializado, Especialidade Tecnologia da Informação, lotado na Secretaria de Tecnologia da Informação e Comunicação, da condição de substituto legal do cargo em comissão CJ-2 de Coordenador de Apoio à Gestão e Governança de TIC (Código 3131);</text:span></text:p>
      <text:p text:style-name="P3"><text:span text:style-name="T7">II - DESIGNAR </text:span><text:span text:style-name="T6">o servidor </text:span><text:span text:style-name="T7">LUCAS LUCENA GAMBARRA</text:span><text:span text:style-name="T6">, ocupante do cargo de Analista Judiciário, Área Apoio Especializado, Especialidade Tecnologia da Informação, lotado na Seção de Apoio ao Planejamento e Projetos de TIC, para exercer, na condição de substituta legal, o cargo em comissão CJ-2 de Coordenador de Apoio à Gestão e Governança de TIC (Código 3131), em todos os afastamentos legais e eventuais do titular, ALESSANDRO MONTEIRO LIMA, em consonância com o disposto no art. 38 da Lei n.º 8.112/90 c/c a Resolução Administrativa TRT6 n.º 17/2016.</text:span></text:p>
      <text:p text:style-name="P4">Esta Portaria surtirá efeitos a partir da publicação.</text:p>
      <text:p text:style-name="P5">Publique-se.</text:p>
      <text:p text:style-name="P5">Recife, 29 de agosto de 2023.</text:p>
      <text:p text:style-name="P4"/>
      <text:p text:style-name="P4">NISE PEDROSO LINS DE SOUSA</text:p>
      <text:p text:style-name="P5">Desembargadora Presidente do TRT da 6ª Região</text:p>
      <text:p text:style-name="P6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07T17:06:00Z</meta:creation-date>
    <dc:date>2023-08-30T10:45:58.50</dc:date>
    <meta:print-date>2019-08-29T13:29:00Z</meta:print-date>
    <meta:editing-cycles>12</meta:editing-cycles>
    <meta:editing-duration>PT00H08M16S</meta:editing-duration>
    <dc:creator>Kátia Gerusa Albuquerque Freyre</dc:creator>
    <meta:document-statistic meta:table-count="0" meta:image-count="1" meta:object-count="0" meta:page-count="1" meta:paragraph-count="19" meta:word-count="222" meta:character-count="1770"/>
    <meta:template xlink:type="simple" xlink:actuate="onRequest" xlink:title="" xlink:href="../PORTARIA%20GP%20493%202023.odt/Normal"/>
  </office:meta>
</office:document-meta>
</file>