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Cabeçe7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11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fo:margin-left="3.7409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margin-left="3.7409in">
        <style:tab-stops/>
      </style:paragraph-properties>
    </style:style>
    <style:style style:name="T1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justify" fo:margin-left="3.7409in">
        <style:tab-stops/>
      </style:paragraph-properties>
    </style:style>
    <style:style style:name="P17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4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fo:font-weight="bold" style:font-weight-asian="bold" fo:background-color="#FFFFFF"/>
    </style:style>
    <style:style style:name="T32" style:parent-style-name="Fonteparág.padrão" style:family="text">
      <style:text-properties fo:background-color="#FFFFFF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color="#FF0000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T47" style:parent-style-name="Fonteparág.padrão" style:family="text">
      <style:text-properties fo:font-style="italic" style:font-style-asian="italic"/>
    </style:style>
    <style:style style:name="P4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0" style:parent-style-name="Fonteparág.padrão" style:family="text">
      <style:text-properties fo:font-weight="bold" style:font-weight-asian="bold" fo:background-color="#FFFFFF"/>
    </style:style>
    <style:style style:name="T51" style:parent-style-name="Fonteparág.padrão" style:family="text">
      <style:text-properties fo:background-color="#FFFFFF"/>
    </style:style>
    <style:style style:name="T52" style:parent-style-name="Fonteparág.padrão" style:family="text">
      <style:text-properties fo:font-weight="bold" style:font-weight-asian="bold" style:font-weight-complex="bold" fo:background-color="#FFFFFF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fo:font-style="italic" style:font-style-asian="italic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/>
    </style:style>
    <style:style style:name="P62" style:parent-style-name="Standard" style:family="paragraph">
      <style:paragraph-properties fo:text-align="justify" fo:margin-top="0.1944in" style:line-height-at-least="0.209in" fo:text-indent="1.1812in"/>
    </style:style>
    <style:style style:name="T63" style:parent-style-name="Fonteparág.padrão" style:family="text">
      <style:text-properties style:font-name-complex="Arial" fo:font-weight="bold" style:font-weight-asian="bold" fo:background-color="#FFFFFF"/>
    </style:style>
    <style:style style:name="T64" style:parent-style-name="Fonteparág.padrão" style:family="text">
      <style:text-properties fo:font-weight="bold" style:font-weight-asian="bold" fo:background-color="#FFFFFF"/>
    </style:style>
    <style:style style:name="T65" style:parent-style-name="Fonteparág.padrão" style:family="text">
      <style:text-properties fo:background-color="#FFFFFF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style:font-name-complex="Arial"/>
    </style:style>
    <style:style style:name="T68" style:parent-style-name="Fonteparág.padrão" style:family="text">
      <style:text-properties style:font-name-complex="Arial" fo:font-weight="bold" style:font-weight-asian="bold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 fo:font-weight="bold" style:font-weight-asian="bold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 fo:color="#FF0000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 fo:color="#FF0000"/>
    </style:style>
    <style:style style:name="T75" style:parent-style-name="Fonteparág.padrão" style:family="text">
      <style:text-properties style:font-name-complex="Arial"/>
    </style:style>
    <style:style style:name="T76" style:parent-style-name="Fonteparág.padrão" style:family="text">
      <style:text-properties style:font-name-complex="Arial"/>
    </style:style>
    <style:style style:name="P77" style:parent-style-name="Standard" style:family="paragraph">
      <style:paragraph-properties fo:text-align="justify" fo:margin-top="0.1944in" style:line-height-at-least="0.209in" fo:text-indent="1.1812in"/>
    </style:style>
    <style:style style:name="T78" style:parent-style-name="Fonteparág.padrão" style:family="text">
      <style:text-properties style:font-name-complex="Arial" fo:font-weight="bold" style:font-weight-asian="bold"/>
    </style:style>
    <style:style style:name="T79" style:parent-style-name="Fonteparág.padrão" style:family="text">
      <style:text-properties style:font-name-complex="Arial"/>
    </style:style>
    <style:style style:name="P80" style:parent-style-name="Standard" style:family="paragraph">
      <style:paragraph-properties fo:margin-top="0.1944in" fo:line-height="115%" fo:text-indent="1.1812in"/>
    </style:style>
    <style:style style:name="T81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P82" style:parent-style-name="Standard" style:family="paragraph">
      <style:paragraph-properties fo:margin-top="0.1944in" fo:line-height="115%" fo:text-indent="1.1812in"/>
    </style:style>
    <style:style style:name="T83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84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85" style:parent-style-name="Fonteparág.padrão" style:family="text">
      <style:text-properties style:font-name-complex="Arial"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style:font-name-complex="Calibri" style:font-weight-complex="bold"/>
    </style:style>
    <style:style style:name="T90" style:parent-style-name="Fonteparág.padrão" style:family="text">
      <style:text-properties style:font-name-complex="Calibri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Figura1" text:anchor-type="as-char" svg:x="0in" svg:y="0in" svg:width="0.77083in" svg:height="0.78125in" style:rel-width="scale" style:rel-height="scale"><draw:image xlink:href="media/image1.pn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 DO TRABALHO</text:span></text:p>
      <text:p text:style-name="P6"><text:span text:style-name="T7">TRIBUNAL REGIONAL DO TRABALHO – SEXTA REGIÃO</text:span></text:p>
      <text:p text:style-name="P8"><text:span text:style-name="T9">Gabinete da Presidência</text:span></text:p>
      <text:p text:style-name="P10"><text:span text:style-name="T11">PORTARIA TRT6–GP nº 553/2025</text:span></text:p>
      <text:p text:style-name="P12"/>
      <text:p text:style-name="P13"><text:span text:style-name="T14">Autoriza o deslocamento de Juiz do Trabalho, a</text:span><text:span text:style-name="T15"><text:s/>aquisição de passagens aéreas e concede diária e adicional de deslocamento.</text:span></text:p>
      <text:p text:style-name="P16"/>
      <text:p text:style-name="P17"><text:span text:style-name="T18">O DESEMBARGADOR PRESIDENTE DO TRIBUNAL REGIONAL DO TRABALHO DA SEXTA REGIÃO</text:span>, no uso de suas atribuições legais e regimentais, previstas no art. 18, incisos XVI, XXII e XL, do Regimento Interno deste Sexto Regional;</text:p>
      <text:p text:style-name="P19"/>
      <text:p text:style-name="P20"><text:span text:style-name="T21">CONSIDERANDO<text:s/></text:span>o previsto no Ato TRT-GP nº 425/2013 e conforme PROAD nº 19467/2025,</text:p>
      <text:p text:style-name="P22"/>
      <text:p text:style-name="P23"/>
      <text:p text:style-name="P24"><text:span text:style-name="T25">R E S O L V E,<text:s/></text:span><text:span text:style-name="T26">ad referendum</text:span><text:span text:style-name="T27"><text:s/>do E. Tribunal Pleno</text:span>:</text:p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Exmo. Juiz</text:span><text:span text:style-name="T35"><text:s/></text:span><text:span text:style-name="T36">do Trabalho<text:s/></text:span><text:span text:style-name="T37">LEANDRO FERNANDEZ<text:s/></text:span><text:span text:style-name="T38">TEIXEIRA</text:span><text:span text:style-name="T39">,<text:s/></text:span>para<text:s/><text:span text:style-name="T40">Brasília/DF</text:span>, para fins de participar<text:span text:style-name="T41"><text:s/></text:span><text:span text:style-name="T42">do<text:s/></text:span><text:span text:style-name="T43">1º Encontro Nacional de Encarregadas e Encarregados de Dados do Poder Judiciário</text:span><text:span text:style-name="T44">, que será realizado no dia 9 de outubro de 2025, no auditório do Conselho Nacional de Justiça (CNJ), na referida localid</text:span><text:span text:style-name="T45">ade,</text:span><text:s/><text:span text:style-name="T46">ficando afastado da jurisdição na citada data</text:span><text:span text:style-name="T47">.</text:span></text:p>
      <text:p text:style-name="P48"/>
      <text:p text:style-name="P49"><text:span text:style-name="T50">Art. 2º</text:span><text:span text:style-name="T51">.<text:s/></text:span><text:span text:style-name="T52">AUTORIZA</text:span><text:span text:style-name="T53">R<text:s/></text:span><text:span text:style-name="T54">a aquisição de passagens aéreas relativas ao percurso Recife/Brasília/Recife, em favor do mencionado Magistrado, observando-se a seguinte data:<text:s/></text:span><text:span text:style-name="T55">9/10</text:span><text:span text:style-name="T56">/2025</text:span><text:span text:style-name="T57"><text:s/>(quinta-feira)<text:s/></text:span><text:span text:style-name="T58">– ida</text:span><text:span text:style-name="T59"><text:s/></text:span><text:span text:style-name="T60">e retorno</text:span><text:span text:style-name="T61">.</text:span></text:p>
      <text:p text:style-name="P62"><text:span text:style-name="T63">Art. 3</text:span><text:span text:style-name="T64">º</text:span><text:span text:style-name="T65">.<text:s/></text:span><text:span text:style-name="T66">CONCEDER<text:s/></text:span><text:span text:style-name="T67">ao Exmo. Magistrado,<text:s/></text:span><text:span text:style-name="T68">1/2 (meia) diária<text:s/></text:span><text:span text:style-name="T69">relativa ao dia 9/10/2025 e<text:s/></text:span><text:span text:style-name="T70">01 (um) adicional de deslocamento</text:span><text:span text:style-name="T71">, correspondente às localidades de origem e destino,</text:span><text:span text:style-name="T72"><text:s/></text:span><text:span text:style-name="T73">tudo nos termos dos artigos 1º, 2º, incisos I e II, “a”, e artigos</text:span><text:span text:style-name="T74"><text:s/></text:span><text:span text:style-name="T75">3º, 8º, 13 e 14<text:s/></text:span><text:span text:style-name="T76">do Ato TRT-GP n°. 425/2013.</text:span></text:p>
      <text:p text:style-name="P77"><text:span text:style-name="T78">Art. 4º.</text:span><text:span text:style-name="T79"><text:s/>Esta Portaria produzirá efeitos a partir da publicação.</text:span></text:p>
      <text:p text:style-name="P80"><text:span text:style-name="T81">Dê-se ciência e publique-se.</text:span></text:p>
      <text:p text:style-name="P82"><text:span text:style-name="T83">Recife,<text:s/></text:span><text:span text:style-name="T84">29 de setembro de 2025</text:span><text:span text:style-name="T85">.</text:span></text:p>
      <text:p text:style-name="P86"/>
      <text:p text:style-name="P87">RUY SALATHIEL DE ALBUQUERQUE E MELLO VENTURA</text:p>
      <text:p text:style-name="P88"><text:span text:style-name="T89">Desembargador Presidente do TRT da 6ª<text:s/></text:span><text:span text:style-name="T90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style:font-name-complex="Lucida Sans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Verdana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Times New Roman" fo:font-size="11pt" style:font-size-asian="11pt" style:font-size-complex="11pt" style:language-asian="pt" style:country-asian="BR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Times New Roman" style:font-name-complex="Arial" fo:font-size="11pt" style:font-size-asian="11pt" style:font-size-complex="11pt" style:language-asian="pt" style:country-asian="BR" fo:hyphenate="false"/>
    </style:style>
    <style:style style:name="Tabelanormal2" style:display-name="Tabela normal2" style:family="paragraph">
      <style:paragraph-properties fo:widows="2" fo:orphans="2"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9-30T14:40:00Z</meta:creation-date>
    <dc:date>2025-09-30T14:40:00Z</dc:date>
    <meta:print-date>2023-09-19T11:19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66" meta:character-count="1703" meta:row-count="12" meta:non-whitespace-character-count="1440"/>
  </office:meta>
</office:document-meta>
</file>