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e86a9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550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1/07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2"><text:span text:style-name="T4">DESIGNAR os(as) magistrados(as) e servidores(as) a seguir relacionados, para atuarem no Plantão Judiciário, no período de </text:span><text:span text:style-name="T2">19 a 25 de agosto de 2024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A1" office:value-type="string">
            <text:p text:style-name="P25">Gabinete</text:p>
          </table:table-cell>
          <table:table-cell table:style-name="Tabela1.C1" office:value-type="string">
            <text:p text:style-name="P25">Servidor(a) Gabinete</text:p>
          </table:table-cell>
        </table:table-row>
        <table:table-row table:style-name="Tabela1.1">
          <table:table-cell table:style-name="Tabela1.A2" office:value-type="string">
            <text:p text:style-name="P11">19 a 25/8/2024</text:p>
            <text:p text:style-name="P11"/>
          </table:table-cell>
          <table:table-cell table:style-name="Tabela1.B2" office:value-type="string">
            <text:p text:style-name="P11">Ana Cláudia Petruccelli de Lima<text:span text:style-name="T11"/></text:p>
          </table:table-cell>
          <table:table-cell table:style-name="Tabela1.C2" office:value-type="string">
            <text:p text:style-name="P16">Jéssica Miranda Dantas Gama<text:span text:style-name="T12"/>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A1" office:value-type="string">
            <text:p text:style-name="P25">Juiz(a)</text:p>
          </table:table-cell>
          <table:table-cell table:style-name="Tabela2.C1" office:value-type="string">
            <text:p text:style-name="P25">Diretor(a)/VT</text:p>
          </table:table-cell>
        </table:table-row>
        <table:table-row table:style-name="Tabela2.2">
          <table:table-cell table:style-name="Tabela2.A2" office:value-type="string">
            <text:p text:style-name="P11">19 a 25/8/2024</text:p>
            <text:p text:style-name="P11"/>
          </table:table-cell>
          <table:table-cell table:style-name="Tabela2.B2" office:value-type="string">
            <text:p text:style-name="P13">Airam Clemente Torres de Araújo</text:p>
            <text:p text:style-name="P13">(2ª VT Olinda)<text:span text:style-name="T11"/></text:p>
          </table:table-cell>
          <table:table-cell table:style-name="Tabela2.C2" office:value-type="string">
            <text:p text:style-name="P13">Lailton Alves<text:span text:style-name="T11"/></text:p>
            <text:p text:style-name="P13"/>
            <text:p text:style-name="P17">(2ª VT Olinda)<text:span text:style-name="T11"/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3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19 a 23/8/2024<text:span text:style-name="T11"/></text:p>
          </table:table-cell>
          <table:table-cell table:style-name="Tabela3.B2" office:value-type="string">
            <text:p text:style-name="P13">Francisco Bernardo de Assis Neto<text:span text:style-name="T11"/>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1">24 e 25/8/2024</text:p>
          </table:table-cell>
          <table:table-cell table:style-name="Tabela3.B3" office:value-type="string">
            <text:p text:style-name="P13">Rita de Cassia Lima Campos<text:span text:style-name="T11"/></text:p>
            <text:p text:style-name="P13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1">19 a 25/8/2024</text:p>
            <text:p text:style-name="P11"/>
          </table:table-cell>
          <table:table-cell table:style-name="Tabela4.B2" office:value-type="string">
            <text:p text:style-name="Standard"><text:span text:style-name="T13">Iolanda Maria Viana Figueiredo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2">19 a 25/8/2024</text:p>
            <text:p text:style-name="P12"/>
          </table:table-cell>
          <table:table-cell table:style-name="Tabela5.B2" office:value-type="string">
            <text:p text:style-name="P15">Cláudio Norberto de Miranda</text:p>
            <text:p text:style-name="P15"/>
          </table:table-cell>
        </table:table-row>
      </table:table>
      <text:p text:style-name="P30"/>
      <text:p text:style-name="P33">Dê-se ciência aos interessados por e-mail. Publique-se na intranet e no Portal do TRT6.</text:p>
      <text:p text:style-name="P24"><text:span text:style-name="T17"><text:s text:c="2"/></text:span><text:span text:style-name="T4">Recife, </text:span><text:span text:style-name="T6">13 de agosto de 2024.</text:span></text:p>
      <text:p text:style-name="P33"/>
      <text:p text:style-name="P19">NISE PEDROSO LINS DE SOUSA<text:span text:style-name="T14"/></text:p>
      <text:p text:style-name="P21"><text:span text:style-name="T16">Desembargadora Presidente do TRT da 6ª Região</text:span></text:p>
      <text:p text:style-name="P20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4">2ª instância – (81) 98773-4996</text:p>
        <text:p text:style-name="P32"/>
        <text:p text:style-name="P35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5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12T13:44:00</meta:creation-date>
    <dc:date>2024-08-14T10:41:44.404000000</dc:date>
    <meta:print-date>2024-08-12T13:49:00</meta:print-date>
    <meta:editing-cycles>7</meta:editing-cycles>
    <meta:editing-duration>PT4M43S</meta:editing-duration>
    <meta:document-statistic meta:table-count="5" meta:image-count="2" meta:object-count="0" meta:page-count="1" meta:paragraph-count="47" meta:word-count="225" meta:character-count="1543" meta:non-whitespace-character-count="1216"/>
    <meta:generator>LibreOffice/24.2.5.2$Windows_X86_64 LibreOffice_project/bffef4ea93e59bebbeaf7f431bb02b1a39ee8a59</meta:generator>
  </office:meta>
</office:document-meta>
</file>