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fo:background-color="#ffff00" loext:char-shading-value="0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background-color="#ffff00" loext:char-shading-value="0" style:font-size-asian="10pt" style:font-name-complex="Verdana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10pt" fo:background-color="#ffff00" loext:char-shading-value="0" style:font-size-asian="10pt"/>
    </style:style>
    <style:style style:name="T15" style:family="text">
      <style:text-properties style:font-name="Courier New" fo:font-size="10pt" style:font-size-asian="10pt" style:font-name-complex="Courier New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º 548</text:span><text:span text:style-name="T3">/</text:span><text:span text:style-name="T4">2023</text:span></text:p>
      <text:p text:style-name="P6"/>
      <text:p text:style-name="P6"/>
      <text:p text:style-name="P13"><text:span text:style-name="T5">A DESEMBARGADORA PRESIDENTE DO TRIBUNAL REGIONAL DO TRABALHO DA SEXTA REGIÃO, no exercício da Presidência, </text:span><text:span text:style-name="T1">no uso de suas atribuições legais e regimentais,</text:span></text:p>
      <text:p text:style-name="P4"/>
      <text:p text:style-name="P13"><text:span text:style-name="T5">CONSIDERANDO</text:span><text:span text:style-name="T1"> o despacho exarado em 25.08.2023, que determinou a instauração do Processo Administrativo Disciplinar para apurar a responsabilidade de servidor deste Regional, nos termos dos artigos 143 e 146, da Lei n.º 8.112/1990; e</text:span></text:p>
      <text:p text:style-name="P4"/>
      <text:p text:style-name="P13"><text:span text:style-name="T5">CONSIDERANDO</text:span><text:span text:style-name="T1"> o disposto nos artigos 148 e 149, da Lei n.º 8.112/1990, </text:span></text:p>
      <text:p text:style-name="P11"/>
      <text:p text:style-name="P7">R E S O L V E:</text:p>
      <text:p text:style-name="P7"/>
      <text:p text:style-name="P18"><text:span text:style-name="T9">Art. 1º </text:span><text:span text:style-name="T10">Instaurar Processo Administrativo Disciplinar, para fins de apuração de eventual responsabilidade de servidor deste Regional, a teor dos fatos e documentos constantes do PROAD n.º 17079/2023.</text:span></text:p>
      <text:p text:style-name="P16"/>
      <text:p text:style-name="P18"><text:span text:style-name="T9">Art. 2º</text:span><text:span text:style-name="T10"> Designar o Exmo. Desembargador Virgínio Henriques de Sá e Benevides e os servidores Clarice Silva Alencar e Diego Spinelli se Souza para integrarem a Comissão deste Processo Administrativo Disciplinar, sob Presidência do primeiro. </text:span></text:p>
      <text:p text:style-name="P16"/>
      <text:p text:style-name="P18"><text:span text:style-name="T9">Art. 3º</text:span><text:span text:style-name="T10"> Deliberar que os membros da Comissão poderão reportar-se diretamente às Unidades deste Tribunal, em diligências necessárias à instrução e conclusão do Processo Administrativo Disciplinar. </text:span></text:p>
      <text:p text:style-name="P16"/>
      <text:p text:style-name="P18"><text:span text:style-name="T9">Art. 4º</text:span><text:span text:style-name="T10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6"/>
      <text:p text:style-name="P18"><text:span text:style-name="T9">Art. 5º</text:span><text:span text:style-name="T10"> Determinar que, após a publicação desta Portaria, proceda-se à abertura dos autos do Processo Administrativo Disciplinar, via PROAD, iniciando com este expediente, seguido por cópia integral do PROAD n.º 17079/2023, com a devida habilitação dos membros da Comissão no ambiente do PROAD correspondente a este Processo Administrativo Disciplinar.</text:span></text:p>
      <text:p text:style-name="P18"/>
      <text:p text:style-name="P18"><text:span text:style-name="T9">Art. 6º</text:span><text:span text:style-name="T15"> </text:span><text:span text:style-name="T10">Esta portaria vigorará a partir da sua publicação. </text:span></text:p>
      <text:p text:style-name="P17"/>
      <text:p text:style-name="P4">Publique-se. Cumpra-se.</text:p>
      <text:p text:style-name="P4"/>
      <text:p text:style-name="P4"/>
      <text:p text:style-name="P2"><text:span text:style-name="T1">Recife, 25 de agosto de 2023.</text:span></text:p>
      <text:p text:style-name="P7"/>
      <text:p text:style-name="P8">NISE PEDROSO LINS DE SOUSA</text:p>
      <text:p text:style-name="P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54cm" svg:height="1.603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8-28T10:46:00</meta:creation-date>
    <dc:creator>Luciane Angelim Alves Lustosa</dc:creator>
    <dc:date>2023-08-28T10:46:00</dc:date>
    <meta:print-date>2023-03-15T09:45:00</meta:print-date>
    <meta:editing-cycles>2</meta:editing-cycles>
    <meta:document-statistic meta:table-count="0" meta:image-count="2" meta:object-count="0" meta:page-count="1" meta:paragraph-count="20" meta:word-count="314" meta:character-count="2106" meta:non-whitespace-character-count="1773"/>
    <meta:generator>LibreOffice/7.2.2.2$Windows_X86_64 LibreOffice_project/02b2acce88a210515b4a5bb2e46cbfb63fe97d56</meta:generator>
  </office:meta>
</office:document-meta>
</file>