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ize="10pt" style:font-size-asian="10pt" style:font-size-complex="10pt"/>
    </style:style>
    <style:style style:name="P15" style:parent-style-name="Normal2" style:family="paragraph">
      <style:paragraph-properties fo:text-align="justify" fo:line-height="100%" fo:text-indent="0.984in"/>
    </style:style>
    <style:style style:name="T1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1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text-align="justify" fo:line-height="115%" fo:margin-right="0.0034in" fo:text-indent="0.9847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P5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8" style:parent-style-name="Normal2" style:family="paragraph">
      <style:paragraph-properties fo:text-align="justify" fo:line-height="100%" fo:text-indent="0.984in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5" style:parent-style-name="Normal" style:family="paragraph">
      <style:paragraph-properties fo:text-align="center" fo:margin-top="0.0694in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547/2025</text:span></text:p>
      <text:p text:style-name="P10"/>
      <text:p text:style-name="P11"/>
      <text:p text:style-name="P12">Autoriza o deslocamento de<text:s/>Magistrada e concede diárias.</text:p>
      <text:p text:style-name="P13"/>
      <text:p text:style-name="P14"/>
      <text:p text:style-name="P15"><text:span text:style-name="T16">O DESEMBARGADOR PRESIDENTE DO TRIBUNAL REGIONAL DO TRABALHO DA<text:s/></text:span><text:span text:style-name="T17">6ª<text:s/></text:span><text:span text:style-name="T18">REGIÃO,<text:s/></text:span><text:span text:style-name="T19">no uso de suas<text:s/></text:span><text:span text:style-name="T20">atribuições legais e regimentais,<text:s/></text:span><text:span text:style-name="T21">previstas no art. 18, incisos XVI, XXII e XL, do Regimento Interno deste Sexto Regional;</text:span></text:p>
      <text:p text:style-name="P22"><text:span text:style-name="T23">CONSIDERANDO</text:span><text:span text:style-name="T24"><text:s/></text:span><text:span text:style-name="T25">o previsto no Ato TRT-GP nº 425/2013 e conforme PROAD nº 19336/2025,</text:span></text:p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<text:s/></text:span><text:span text:style-name="T36">Exma. Juíza Titular Coordenadora do CEJUSC Recife 1º Grau,<text:s/></text:span><text:span text:style-name="T37">ANDRÉA KEUST BANDEIRA DE MELO</text:span><text:span text:style-name="T38">, a fim de participar do</text:span><text:span text:style-name="T39"><text:s/>II Encontro Regional Nordeste de Nupemecs e Cejuscs da Região Nordeste</text:span><text:span text:style-name="T40">, a ser realizado nos dias 9 e 10 de outubro de<text:s/></text:span><text:span text:style-name="T41">2025</text:span><text:span text:style-name="T42">, na cidade de<text:s/></text:span><text:span text:style-name="T43">Tibau<text:s/></text:span><text:span text:style-name="T44">do Sul/RN</text:span><text:span text:style-name="T45">.</text:span></text:p>
      <text:p text:style-name="P46"/>
      <text:p text:style-name="P47"><text:span text:style-name="T48">Art. 2º. Conceder<text:s/></text:span><text:span text:style-name="T49">à Exma. Magistrada<text:s/></text:span><text:span text:style-name="T50">01 (uma) diária integral</text:span><text:span text:style-name="T51">, relativa ao pernoite do dia 9/10/2025 e<text:s/></text:span><text:span text:style-name="T52">1/2 (meia) diária</text:span><text:span text:style-name="T53">, relativa ao dia do retorno em 10/10/2025</text:span><text:span text:style-name="T54">, nos moldes requeridos, nos termos do art. 2º, incisos I e II, “c” do Ato TRT-GP<text:s/></text:span><text:span text:style-name="T55">nº 425/2013</text:span><text:span text:style-name="T56">.</text:span></text:p>
      <text:p text:style-name="P57"/>
      <text:p text:style-name="P58"><text:span text:style-name="T59">Art. 3º.</text:span><text:span text:style-name="T60"><text:s/>Esta Portaria produzirá efeitos a partir da publicação.</text:span></text:p>
      <text:p text:style-name="P61"/>
      <text:p text:style-name="P62"/>
      <text:p text:style-name="P63">Dê-se ciência e publique-se.</text:p>
      <text:p text:style-name="P64"/>
      <text:p text:style-name="P65"><text:span text:style-name="T66">Recife,<text:s/></text:span><text:span text:style-name="T67">1º de outubro de 2025</text:span><text:span text:style-name="T68">.</text:span></text:p>
      <text:p text:style-name="P69"/>
      <text:p text:style-name="P70">RUY SALATHIEL DE ALBUQUERQUE E MELLO VENTURA</text:p>
      <text:p text:style-name="P71"><text:span text:style-name="T7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normal10" style:display-name="normal1" style:family="paragraph">
      <style:paragraph-properties fo:widows="2" fo:orphans="2" style:vertical-align="auto"/>
      <style:text-properties style:font-name="Verdana" style:font-name-asian="Verdana" style:font-name-complex="Verdana" fo:font-size="10pt" style:font-size-asian="10pt" style:font-size-complex="10pt" fo:language="en" fo:country="US" style:language-asian="zh" style:country-asian="CN" style:language-complex="hi" style:country-complex="IN" fo:hyphenate="false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10-02T13:58:00Z</meta:creation-date>
    <dc:date>2025-10-02T13:58:00Z</dc:date>
    <meta:print-date>2025-10-01T14:40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1" meta:paragraph-count="2" meta:word-count="184" meta:character-count="1178" meta:row-count="8" meta:non-whitespace-character-count="996"/>
  </office:meta>
</office:document-meta>
</file>