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T15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47/2023</text:span></text:p>
      <text:p text:style-name="P11"/>
      <text:p text:style-name="P11"/>
      <text:p text:style-name="P19"><text:span text:style-name="T5">A DESEMBARGADORA PRESIDENTE DO TRIBUNAL REGIONAL DO TRABALHO DA SEXTA REGIÃO</text:span><text:span text:style-name="T9">,</text:span><text:span text:style-name="T5"> </text:span><text:span text:style-name="T9">no uso de suas atribuições legais e regimentais, tendo em vista o que consta do PROAD n.º 16679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2"/>
      <text:p text:style-name="P9"/>
      <text:p text:style-name="P20"><text:span text:style-name="T5">DECLARAR AUTORIZADO </text:span><text:span text:style-name="T9">o afastamento do Exmo.</text:span><text:span text:style-name="T15"> </text:span><text:span text:style-name="T9">Juiz </text:span><text:span text:style-name="T7">Edmilson Alves da Silva</text:span><text:span text:style-name="T11">,</text:span><text:span text:style-name="T7"> </text:span><text:span text:style-name="T11">Titular da 22ª Vara do Trabalho de Recife,</text:span><text:span text:style-name="T9"> no período de </text:span><text:span text:style-name="T5">20 a 27/8/2023</text:span><text:span text:style-name="T9">, por motivo de falecimento de sua genitora, com fundamento no art. 72, inciso II, da LC 35/79 c/c o artigo 23, II, alínea “h” do Regimento Interno deste Tribunal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10">Recife, 25 de agosto de 2023.</text:span></text:p>
      <text:p text:style-name="P14"/>
      <text:p text:style-name="P15"/>
      <text:p text:style-name="P10">NISE PEDROSO LINS DE SOUSA</text:p>
      <text:p text:style-name="P8"><text:span text:style-name="T12">Desembargadora Presidente do TRT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Tahoma" style:font-family-generic="swiss" style:font-pitch="variable" style:font-name-complex="Verdana" style:font-family-complex="Verdana, Tahom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28T11:37:00</meta:creation-date>
    <dc:creator>Luciane Angelim Alves Lustosa</dc:creator>
    <dc:date>2023-08-28T11:37:00</dc:date>
    <meta:print-date>2023-03-13T16:14:00</meta:print-date>
    <meta:editing-cycles>2</meta:editing-cycles>
    <meta:document-statistic meta:table-count="0" meta:image-count="2" meta:object-count="0" meta:page-count="1" meta:paragraph-count="14" meta:word-count="138" meta:character-count="885" meta:non-whitespace-character-count="679"/>
    <meta:generator>LibreOffice/7.2.2.2$Windows_X86_64 LibreOffice_project/02b2acce88a210515b4a5bb2e46cbfb63fe97d56</meta:generator>
  </office:meta>
</office:document-meta>
</file>