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1965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fo:text-align="justify" fo:margin-bottom="0.1965in" fo:line-height="100%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1965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222222" fo:font-size="10pt" style:font-size-asian="10pt" style:font-size-complex="10pt" fo:background-color="#FFFFFF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.1965in" fo:line-height="100%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.1965in" fo:line-height="100%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margin-bottom="0in" fo:line-height="100%" fo:margin-right="0.0152in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.1965in" fo:line-height="100%" fo:margin-right="0.0152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 fo:line-height="100%" fo:margin-right="0.0152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 fo:line-height="100%" fo:margin-right="0.0152in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PORT TRT6 – GP nº 546/2025</text:span></text:p>
      <text:p text:style-name="P3"><text:span text:style-name="T4">O EXCELENTÍSSIMO DESEMBARGADOR VICE-PRESIDENTE DO TRIBUNAL REGIONAL DO TRABALHO DA SEXTA REGIÃO, no exercício da Presidência,</text:span><text:span text:style-name="T5"><text:s/>no uso de suas atribuições legais e regimentais, e tendo em vista o contido no PROAD <text:s/>n.º 19328/2025,</text:span></text:p>
      <text:p text:style-name="P6"><text:span text:style-name="T7">RESOLVE:</text:span></text:p>
      <text:p text:style-name="P8"><text:span text:style-name="T9">REMOVER</text:span><text:span text:style-name="T10"><text:s/>o servidor<text:s/></text:span><text:span text:style-name="T11">DANIEL SAMPAIO CONCEIÇÃO DOS SANTOS</text:span><text:span text:style-name="T12">, ocupante do cargo de <text:s/>Técnico Judiciário, Área A</text:span><text:span text:style-name="T13">dministrativa, <text:s/>lotado na CQP - Aguardan</text:span><text:span text:style-name="T14">do lotação definitiva, para o Núcleo <text:s/>de Apoio à Gestão dos Contratos de Serviços Gerais.</text:span></text:p>
      <text:p text:style-name="P15"><text:span text:style-name="T16">Esta Portaria surtirá seus efeitos a partir desta data.</text:span></text:p>
      <text:p text:style-name="P17"><text:span text:style-name="T18">Publique-se</text:span></text:p>
      <text:p text:style-name="P19"><text:span text:style-name="T20">Recife, 23 de setembro de 2025</text:span><text:span text:style-name="T21">.</text:span></text:p>
      <text:p text:style-name="P22"/>
      <text:p text:style-name="P23"/>
      <text:p text:style-name="P24"><text:span text:style-name="T25">EDUARDO PUGLIESI</text:span></text:p>
      <text:p text:style-name="P26"><text:span text:style-name="T27">Desembargador Vice-Presidente do TRT da 6ª Regi</text:span><text:span text:style-name="T28">ão,</text:span></text:p>
      <text:p text:style-name="P29"><text:span text:style-name="T30">no exercício da Presidênc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24T18:4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8" meta:character-count="696" meta:row-count="4" meta:non-whitespace-character-count="589"/>
  </office:meta>
</office:document-meta>
</file>