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DAD512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fo:color="#000000" loext:opacity="100%" fo:font-size="11pt" style:font-size-asian="11pt" style:font-size-complex="11pt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fo:color="#000000" loext:opacity="100%" fo:font-size="11pt" style:font-size-asian="11pt" style:font-size-complex="11pt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.423cm" fo:margin-bottom="0.499cm" style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.png" text:anchor-type="as-char" svg:width="1.64cm" svg:height="1.799cm" draw:z-index="0"><draw:image xlink:href="Pictures/10000000000002620000029ADAD5124F.png" xlink:type="simple" xlink:show="embed" xlink:actuate="onLoad" draw:mime-type="image/png"/></draw:frame></text:p>
      <text:p text:style-name="P8">PODER JUDICIÁRIO</text:p>
      <text:p text:style-name="P8">JUSTIÇA DO TRABALHO</text:p>
      <text:p text:style-name="P8">TRIBUNAL REGIONAL DO TRABALHO DA 6ª REGIÃO</text:p>
      <text:p text:style-name="P8">GABINETE DA PRESIDÊNCIA</text:p>
      <text:p text:style-name="P3"/>
      <text:p text:style-name="P9">PORTARIA TRT6 – GP nº. 546/2024</text:p>
      <text:p text:style-name="P4"/>
      <text:p text:style-name="P2"><text:span text:style-name="T3">O EXCELENTÍSSIMO DESEMBARGADOR VICE-PRESIDENTE DO TRIBUNAL REGIONAL DO TRABALHO DA SEXTA REGIÃO,</text:span><text:span text:style-name="T4"> no exercício da Presidência, no uso de suas atribuições legais e regimentais, e tendo em vista o contido no PROAD n.º 19397/2024,</text:span></text:p>
      <text:p text:style-name="P10">RESOLVE:</text:p>
      <text:p text:style-name="P2"><text:span text:style-name="T3">REMOVER</text:span><text:span text:style-name="T5"> </text:span><text:span text:style-name="T4">o servidor SÍLVIO JOSÉ RIBEIRO DE ALBERTIM</text:span><text:span text:style-name="T1">, ocupante do cargo de </text:span><text:span text:style-name="T4">Técnico</text:span><text:span text:style-name="T1"> Judiciário, Área</text:span><text:span text:style-name="T4"> Administrativa</text:span><text:span text:style-name="T2">, </text:span><text:span text:style-name="T4">Especialidade - Apoio de Serviços Diversos, </text:span><text:span text:style-name="T2">lotad</text:span><text:span text:style-name="T4">o</text:span><text:span text:style-name="T2"> na </text:span><text:span text:style-name="T4">Secretaria de Polícia Judicial</text:span><text:span text:style-name="T2">, para <text:s/>a</text:span><text:span text:style-name="T4"> Divisão de Serviços Gerais</text:span><text:span text:style-name="T1">.</text:span></text:p>
      <text:p text:style-name="P12">Esta Portaria entra em vigor a partir desta data.</text:p>
      <text:p text:style-name="P12">Dê-se ciência e cumpra-se.</text:p>
      <text:p text:style-name="P5"/>
      <text:p text:style-name="P6">Recife, <text:s/>08 de agosto de 2024.</text:p>
      <text:p text:style-name="P6"/>
      <text:p text:style-name="P6"/>
      <text:p text:style-name="P11">SÉRGIO TORRES TEIXEIRA</text:p>
      <text:p text:style-name="P13">Desembargador Vice-Presidente do TRT da 6ª Região,</text:p>
      <text:p text:style-name="P13">no exercício da Presidência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5" meta:word-count="122" meta:character-count="805" meta:non-whitespace-character-count="694"/>
  </office:meta>
</office:document-meta>
</file>