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fo:color="#000000" loext:opacity="100%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1" fo:font-size="10pt" fo:language="pt" fo:country="BR" style:font-name-asian="Verdana" style:font-size-asian="10pt" style:font-name-complex="Verdana" style:font-size-complex="10pt"/>
    </style:style>
    <style:style style:name="T7" style:family="text">
      <style:text-properties fo:color="#000000" loext:opacity="100%" style:font-name="Verdana1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1" fo:font-size="10pt" style:font-size-asian="10pt" style:font-size-complex="10pt"/>
    </style:style>
    <style:style style:name="T9" style:family="text">
      <style:text-properties fo:color="#000000" loext:opacity="10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loext:opacity="100%" fo:font-weight="normal" style:font-weight-asian="normal" style:font-size-complex="10pt" style:font-weight-complex="normal"/>
    </style:style>
    <style:style style:name="T12" style:family="text">
      <style:text-properties fo:color="#222222" loext:opacity="100%" style:font-name="Verdana1" fo:font-size="10pt" fo:language="pt" fo:country="BR" style:font-name-asian="Verdana" style:font-size-asian="10pt" style:font-name-complex="Verdana" style:font-size-complex="10pt"/>
    </style:style>
    <style:style style:name="T13" style:family="text">
      <style:text-properties fo:color="#222222" loext:opacity="100%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8cm" draw:visible-area-height="5.06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0">PORTARIA TRT6 – GP nº. 546/2023</text:p>
      <text:p text:style-name="P4"/>
      <text:p text:style-name="P11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6921/2023,</text:span></text:span></text:p>
      <text:p text:style-name="P9">RESOLVE:</text:p>
      <text:p text:style-name="P12"><text:span text:style-name="Fonte_20_parág._20_padrão"><text:span text:style-name="Strong_20_Emphasis"><text:span text:style-name="T6">I – </text:span></text:span></text:span><text:span text:style-name="Strong_20_Emphasis"><text:span text:style-name="T6">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GUSTAVO OLIVEIRA DE OLIVEIRA, </text:span></text:span><text:span text:style-name="Fonte_20_parág._20_padrão"><text:span text:style-name="T5">ocupante do cargo de Analista Judiciário, Área Judiciária, Especialidade Oficial de Justiça Avaliador Federal, da 1ª Vara do Trabalho de Barreiros para a Secretaria de Distribuição de Mandados Judiciais;</text:span></text:span></text:p>
      <text:p text:style-name="P13"><text:span text:style-name="Strong_20_Emphasis"><text:span text:style-name="T8">II</text:span></text:span><text:span text:style-name="Strong_20_Emphasis"><text:span text:style-name="T6">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RAPHAEL ARLEN CORDEIRO DOS SANTOS, </text:span></text:span><text:span text:style-name="Fonte_20_parág._20_padrão"><text:span text:style-name="T5">ocupante do cargo de Analista Judiciário, Área Judiciária, Especialidade Oficial de Justiça Avaliador Federal, da 2ª Vara do Trabalho de Barreiros para a Secretaria de Distribuição de Mandados Judiciais;</text:span></text:span></text:p>
      <text:p text:style-name="P13"><text:span text:style-name="Strong_20_Emphasis"><text:span text:style-name="T6">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CÉLIO MONTE DA SILV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1ª Vara do Trabalho do Cabo de Santo Agostinho para a Secretaria de Distribuição de Mandados Judiciais;</text:span></text:span></text:p>
      <text:p text:style-name="P13"><text:span text:style-name="Fonte_20_parág._20_padrão"><text:span text:style-name="T7">IV - </text:span></text:span><text:span text:style-name="Strong_20_Emphasis"><text:span text:style-name="T6">REMOVER </text:span></text:span><text:span text:style-name="Fonte_20_parág._20_padrão"><text:span text:style-name="T9">a </text:span></text:span><text:span text:style-name="Fonte_20_parág._20_padrão"><text:span text:style-name="T5">servidora </text:span></text:span><text:span text:style-name="Strong_20_Emphasis"><text:span text:style-name="T12">RENATA GONÇALVES DE MEDEIROS</text:span></text:span><text:span text:style-name="Fonte_20_parág._20_padrão"><text:span text:style-name="T5">, ocupante do cargo de Analista Judiciário, Área Judiciária, Especialidade Oficial de Justiça Avaliador Federal, da 1ª Vara do Trabalho do Cabo de Santo Agostinho para a Secretaria de Distribuição de Mandados Judiciais;</text:span></text:span></text:p>
      <text:p text:style-name="P13"><text:span text:style-name="Fonte_20_parág._20_padrão"><text:span text:style-name="T7">V - </text:span></text:span><text:span text:style-name="Strong_20_Emphasis"><text:span text:style-name="T6">REMOVER </text:span></text:span><text:span text:style-name="Fonte_20_parág._20_padrão"><text:span text:style-name="T9">a </text:span></text:span><text:span text:style-name="Fonte_20_parág._20_padrão"><text:span text:style-name="T5">servidora </text:span></text:span><text:span text:style-name="Strong_20_Emphasis"><text:span text:style-name="T12">ANA CAROLINA FOLHA DE CARVALHO QUEIROZ</text:span></text:span><text:span text:style-name="Fonte_20_parág._20_padrão"><text:span text:style-name="T5">, ocupante do cargo de Analista Judiciário, Área Judiciária, Especialidade Oficial de Justiça Avaliador Federal, da 2ª Vara do Trabalho do Cabo de Santo Agostinho para a Secretaria de Distribuição de Mandados Judiciais;</text:span></text:span></text:p>
      <text:p text:style-name="P13"><text:span text:style-name="Fonte_20_parág._20_padrão"><text:span text:style-name="T7">VI - </text:span></text:span><text:span text:style-name="Strong_20_Emphasis"><text:span text:style-name="T6">REMOVER </text:span></text:span><text:span text:style-name="Fonte_20_parág._20_padrão"><text:span text:style-name="T9">a </text:span></text:span><text:span text:style-name="Fonte_20_parág._20_padrão"><text:span text:style-name="T5">servidora </text:span></text:span><text:span text:style-name="Strong_20_Emphasis"><text:span text:style-name="T12">LUÍZA GALVÃO DE SOUZA LEÃO ALMEIDA</text:span></text:span><text:span text:style-name="Fonte_20_parág._20_padrão"><text:span text:style-name="T5">, ocupante do cargo de Analista Judiciário, Área Judiciária, Especialidade Oficial de Justiça Avaliador Federal, da 2ª Vara do Trabalho do Cabo de Santo Agostinho para a Secretaria de Distribuição de Mandados Judiciais;</text:span></text:span></text:p>
      <text:p text:style-name="P13"><text:span text:style-name="Strong_20_Emphasis"><text:span text:style-name="T6">V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RINALDO ARRUD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2ª Vara do Trabalho do Cabo de Santo Agostinho para a Secretaria de Distribuição de Mandados Judiciais;</text:span></text:span></text:p>
      <text:p text:style-name="P13"><text:span text:style-name="Strong_20_Emphasis"><text:span text:style-name="T6">V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CARLOS RAMON LINS DE LIM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Vara do Trabalho de Catende para a Secretaria de Distribuição de Mandados Judiciais;</text:span></text:span></text:p>
      <text:p text:style-name="P13"><text:soft-page-break/><text:span text:style-name="Fonte_20_parág._20_padrão"><text:span text:style-name="T7">IX - </text:span></text:span><text:span text:style-name="Strong_20_Emphasis"><text:span text:style-name="T6">REMOVER </text:span></text:span><text:span text:style-name="Fonte_20_parág._20_padrão"><text:span text:style-name="T9">a </text:span></text:span><text:span text:style-name="Fonte_20_parág._20_padrão"><text:span text:style-name="T5">servidora </text:span></text:span><text:span text:style-name="Strong_20_Emphasis"><text:span text:style-name="T12">GLEIZIANE DE JESUS SOUZA</text:span></text:span><text:span text:style-name="Fonte_20_parág._20_padrão"><text:span text:style-name="T5">, ocupante do cargo de Analista Judiciário, Área Judiciária, Especialidade Oficial de Justiça Avaliador Federal, da Vara do Trabalho de Catende para a Secretaria de Distribuição de Mandados Judiciais;</text:span></text:span></text:p>
      <text:p text:style-name="P13"><text:span text:style-name="Strong_20_Emphasis"><text:span text:style-name="T6">X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IGOR JOSÉ BOTELHO BARBOS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Vara do Trabalho de Escada para a Secretaria de Distribuição de Mandados Judiciais;</text:span></text:span></text:p>
      <text:p text:style-name="P13"><text:span text:style-name="Strong_20_Emphasis"><text:span text:style-name="T6">X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KENNYSTON NEGRÃO DE MELO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Vara do Trabalho de Escada para a Secretaria de Distribuição de Mandados Judiciais;</text:span></text:span></text:p>
      <text:p text:style-name="P13"><text:span text:style-name="Strong_20_Emphasis"><text:span text:style-name="T6">XII – REMOVER</text:span></text:span><text:span text:style-name="Fonte_20_parág._20_padrão"><text:span text:style-name="T10"> </text:span></text:span><text:span text:style-name="Fonte_20_parág._20_padrão"><text:span text:style-name="T9">a</text:span></text:span><text:span text:style-name="Strong_20_Emphasis"><text:span text:style-name="T5"> </text:span></text:span><text:span text:style-name="Fonte_20_parág._20_padrão"><text:span text:style-name="T5">servidora </text:span></text:span><text:span text:style-name="Strong_20_Emphasis"><text:span text:style-name="T12">ROBERTA MARIA SETTE DE FREITAS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1ª Vara do Trabalho de Ipojuca para a Secretaria de Distribuição de Mandados Judiciais;</text:span></text:span></text:p>
      <text:p text:style-name="P13"><text:span text:style-name="Strong_20_Emphasis"><text:span text:style-name="T6">X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SALVIANO ROBERTO TOSCANO LEITE FERREIR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1ª Vara do Trabalho de Ipojuca para a Secretaria de Distribuição de Mandados Judiciais;</text:span></text:span></text:p>
      <text:p text:style-name="P13"><text:span text:style-name="Strong_20_Emphasis"><text:span text:style-name="T6">XIV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LEONHARD DE LIMA NOGUEIR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2ª Vara do Trabalho de Ipojuca para a Secretaria de Distribuição de Mandados Judiciais;</text:span></text:span></text:p>
      <text:p text:style-name="P13"><text:span text:style-name="Strong_20_Emphasis"><text:span text:style-name="T6">XV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MARISA DE SIQUEIRA CAMPOS SOUS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2ª Vara do Trabalho de Ipojuca para a Secretaria de Distribuição de Mandados Judiciais;</text:span></text:span></text:p>
      <text:p text:style-name="P11"><text:span text:style-name="Strong_20_Emphasis"><text:span text:style-name="T6">XV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BRUNO LEONARDO CABRAL DE SOUSA, </text:span></text:span><text:span text:style-name="Fonte_20_parág._20_padrão"><text:span text:style-name="T5">ocupante do cargo de Analista Judiciário, Área Judiciária, Especialidade Oficial de Justiça Avaliador Federal, da <text:s/>Vara do Trabalho de Palmares para a Secretaria de Distribuição de Mandados Judiciais;</text:span></text:span></text:p>
      <text:p text:style-name="P12"><text:span text:style-name="Strong_20_Emphasis"><text:span text:style-name="T6">XVII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LUCIANA FRAGA CASTRO DE ALBUQUERQUE LEÇ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Vara Única do Trabalho de Ribeirão para a Secretaria de Distribuição de Mandados Judiciais;</text:span></text:span></text:p>
      <text:p text:style-name="P11"><text:span text:style-name="Strong_20_Emphasis"><text:span text:style-name="T6">XV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DANYEL QUEIROZ ACCIOLY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Carpina para a Secretaria de Distribuição de Mandados Judiciais;</text:span></text:span></text:p>
      <text:p text:style-name="P11"><text:span text:style-name="Strong_20_Emphasis"><text:span text:style-name="T6">XIX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DIEGO GOMES DE FREITAS SANTOS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Carpina para a Secretaria de Distribuição de Mandados Judiciais;</text:span></text:span></text:p>
      <text:p text:style-name="P12"><text:span text:style-name="Strong_20_Emphasis"><text:span text:style-name="T6">XX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INGA JAMILE CÉSAR TAVARES PEREIRA, </text:span></text:span><text:span text:style-name="Fonte_20_parág._20_padrão"><text:span text:style-name="T5">ocupante do cargo de Analista Judiciário, Área Judiciária, Especialidade Oficial de Justiça Avaliador Federal, da Vara do Trabalho de Carpina para a Secretaria de Distribuição de Mandados Judiciais;</text:span></text:span></text:p>
      <text:p text:style-name="P11"><text:span text:style-name="Strong_20_Emphasis"><text:span text:style-name="T6">XX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JOSÉ DE ALMEIDA PENTEADO JÚNIOR, </text:span></text:span><text:span text:style-name="Fonte_20_parág._20_padrão"><text:span text:style-name="T5">ocupante do cargo de Analista Judiciário, Área Judiciária, Especialidade Oficial de Justiça Avaliador Federal, da <text:s/>1ª Vara do Trabalho de Goiana para a Secretaria de Distribuição de Mandados Judiciais;</text:span></text:span></text:p>
      <text:p text:style-name="P11"><text:span text:style-name="Strong_20_Emphasis"><text:span text:style-name="T6">XX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LADENILSON DE SOUZA ARAÚJO, </text:span></text:span><text:span text:style-name="Fonte_20_parág._20_padrão"><text:span text:style-name="T5">ocupante do cargo de Analista Judiciário, Área Judiciária, Especialidade Oficial de Justiça Avaliador Federal, da <text:s/>1ª Vara do Trabalho de Goiana para a Secretaria de Distribuição de Mandados Judiciais;</text:span></text:span></text:p>
      <text:p text:style-name="P11"><text:soft-page-break/><text:span text:style-name="Strong_20_Emphasis"><text:span text:style-name="T6">XX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JOSÉ RENATO DANTAS XAVIER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2ª Vara do Trabalho de Goiana para a Secretaria de Distribuição de Mandados Judiciais;</text:span></text:span></text:p>
      <text:p text:style-name="P11"><text:span text:style-name="Strong_20_Emphasis"><text:span text:style-name="T6">XXIV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WAGNER JEFFERSON MEIRA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<text:s/>2ª Vara do Trabalho de Goiana para a Secretaria de Distribuição de Mandados Judiciais;</text:span></text:span></text:p>
      <text:p text:style-name="P11"><text:span text:style-name="Strong_20_Emphasis"><text:span text:style-name="T6">XXV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WILLIAM MEDEIROS DE SOUZ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3ª Vara do Trabalho de Goiana para a Secretaria de Distribuição de Mandados Judiciais;</text:span></text:span></text:p>
      <text:p text:style-name="P11"><text:span text:style-name="Strong_20_Emphasis"><text:span text:style-name="T6">XXV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NELSON PESSOA DA SILVA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1ª Vara do Trabalho de Igarassu para a Secretaria de Distribuição de Mandados Judiciais;</text:span></text:span></text:p>
      <text:p text:style-name="P11"><text:span text:style-name="Strong_20_Emphasis"><text:span text:style-name="T6">XXVII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TACIANA VALENÇA PINHEIRO CAMELLO, </text:span></text:span><text:span text:style-name="Fonte_20_parág._20_padrão"><text:span text:style-name="T5">ocupante do cargo de Analista Judiciário, Área Judiciária, Especialidade Oficial de Justiça Avaliador Federal, da <text:s/>1ª Vara do Trabalho de Igarassu para a Secretaria de Distribuição de Mandados Judiciais;</text:span></text:span></text:p>
      <text:p text:style-name="P11"><text:span text:style-name="Strong_20_Emphasis"><text:span text:style-name="T6">XXV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ROMERO BARRETO BARBOSA, </text:span></text:span><text:span text:style-name="Fonte_20_parág._20_padrão"><text:span text:style-name="T5">ocupante do cargo de Analista Judiciário, Área Judiciária, Especialidade Oficial de Justiça Avaliador Federal, da <text:s/>2ª Vara do Trabalho de Igarassu para a Secretaria de Distribuição de Mandados Judiciais;</text:span></text:span></text:p>
      <text:p text:style-name="P11"><text:span text:style-name="Strong_20_Emphasis"><text:span text:style-name="T6">XXIX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SANDRA LUCIANA POMPOSO PESSOA, </text:span></text:span><text:span text:style-name="Fonte_20_parág._20_padrão"><text:span text:style-name="T5">ocupante do cargo de Analista Judiciário, Área Judiciária, Especialidade Oficial de Justiça Avaliador Federal, da <text:s/>2ª Vara do Trabalho de Igarassu para a Secretaria de Distribuição de Mandados Judiciais;</text:span></text:span></text:p>
      <text:p text:style-name="P11"><text:span text:style-name="Strong_20_Emphasis"><text:span text:style-name="T6">XXX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ADMILSON PEREIRA DE FIGUEIREDO JÚNIOR, </text:span></text:span><text:span text:style-name="Fonte_20_parág._20_padrão"><text:span text:style-name="T5">ocupante do cargo de Analista Judiciário, Área Judiciária, Especialidade Oficial de Justiça Avaliador Federal, da <text:s/>1ª Vara do Trabalho de Nazaré da Mata para a Secretaria de Distribuição de Mandados Judiciais;</text:span></text:span></text:p>
      <text:p text:style-name="P11"><text:span text:style-name="Strong_20_Emphasis"><text:span text:style-name="T6">XXXI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EVANY BENTO DE LIMA, </text:span></text:span><text:span text:style-name="Fonte_20_parág._20_padrão"><text:span text:style-name="T5">ocupante do cargo de Analista Judiciário, Área Judiciária, Especialidade Oficial de Justiça Avaliador Federal, da <text:s/>1ª Vara do Trabalho de Nazaré da Mata para a Secretaria de Distribuição de Mandados Judiciais;</text:span></text:span></text:p>
      <text:p text:style-name="P11"><text:span text:style-name="Strong_20_Emphasis"><text:span text:style-name="T6">XXX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KALEBE LAEL COSTA DIONÍSIO, </text:span></text:span><text:span text:style-name="Fonte_20_parág._20_padrão"><text:span text:style-name="T5">ocupante do cargo de Analista Judiciário, Área Judiciária, Especialidade Oficial de Justiça Avaliador Federal, da <text:s/>2ª Vara do Trabalho de Nazaré da Mata para a Secretaria de Distribuição de Mandados Judiciais;</text:span></text:span></text:p>
      <text:p text:style-name="P11"><text:span text:style-name="Strong_20_Emphasis"><text:span text:style-name="T6">XXXIII – REMOVER</text:span></text:span><text:span text:style-name="Fonte_20_parág._20_padrão"><text:span text:style-name="T10"> </text:span></text:span><text:span text:style-name="Fonte_20_parág._20_padrão"><text:span text:style-name="T9">a</text:span></text:span><text:span text:style-name="Strong_20_Emphasis"><text:span text:style-name="T5"> </text:span></text:span><text:span text:style-name="Fonte_20_parág._20_padrão"><text:span text:style-name="T5">servidora </text:span></text:span><text:span text:style-name="Strong_20_Emphasis"><text:span text:style-name="T12">ANA PAULA BOTELHO DE MELLO CAVALCANTI FERNANDES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IV – REMOVER</text:span></text:span><text:span text:style-name="Fonte_20_parág._20_padrão"><text:span text:style-name="T10"> </text:span></text:span><text:span text:style-name="Fonte_20_parág._20_padrão"><text:span text:style-name="T9">o</text:span></text:span><text:span text:style-name="Strong_20_Emphasis"><text:span text:style-name="T5"> </text:span></text:span><text:span text:style-name="Fonte_20_parág._20_padrão"><text:span text:style-name="T5">servidor </text:span></text:span><text:span text:style-name="Strong_20_Emphasis"><text:span text:style-name="T12">IRANI ARAÚJO DE VASCONCELOS MOTTA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V – REMOVER</text:span></text:span><text:span text:style-name="Fonte_20_parág._20_padrão"><text:span text:style-name="T10"> </text:span></text:span><text:span text:style-name="Fonte_20_parág._20_padrão"><text:span text:style-name="T9">o</text:span></text:span><text:span text:style-name="Strong_20_Emphasis"><text:span text:style-name="T5"> </text:span></text:span><text:span text:style-name="Fonte_20_parág._20_padrão"><text:span text:style-name="T5">servidor </text:span></text:span><text:span text:style-name="Strong_20_Emphasis"><text:span text:style-name="T12">LEONARDO DE MEDEIROS ACIOLI LINS, </text:span></text:span><text:span text:style-name="Fonte_20_parág._20_padrão"><text:span text:style-name="T5">ocupante 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VI – REMOVER</text:span></text:span><text:span text:style-name="Fonte_20_parág._20_padrão"><text:span text:style-name="T10"> </text:span></text:span><text:span text:style-name="Fonte_20_parág._20_padrão"><text:span text:style-name="T9">o</text:span></text:span><text:span text:style-name="Strong_20_Emphasis"><text:span text:style-name="T5"> </text:span></text:span><text:span text:style-name="Fonte_20_parág._20_padrão"><text:span text:style-name="T5">servidor </text:span></text:span><text:span text:style-name="Strong_20_Emphasis"><text:span text:style-name="T12">MARCELO CARLOS DE ALBUQUERQUE GUSMÃO, </text:span></text:span><text:span text:style-name="Fonte_20_parág._20_padrão"><text:span text:style-name="T5">ocupante </text:span></text:span><text:soft-page-break/><text:span text:style-name="Fonte_20_parág._20_padrão"><text:span text:style-name="T5">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VII – REMOVER</text:span></text:span><text:span text:style-name="Fonte_20_parág._20_padrão"><text:span text:style-name="T10"> </text:span></text:span><text:span text:style-name="Fonte_20_parág._20_padrão"><text:span text:style-name="T9">o</text:span></text:span><text:span text:style-name="Strong_20_Emphasis"><text:span text:style-name="T5"> </text:span></text:span><text:span text:style-name="Fonte_20_parág._20_padrão"><text:span text:style-name="T5">servidor </text:span></text:span><text:span text:style-name="Strong_20_Emphasis"><text:span text:style-name="T12">PEETCHURAN JUVÊNCIO RAMALHO</text:span></text:span><text:span text:style-name="Strong_20_Emphasis"><text:span text:style-name="T13">, </text:span></text:span><text:span text:style-name="Fonte_20_parág._20_padrão"><text:span text:style-name="T5">ocupante 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VIII – REMOVER</text:span></text:span><text:span text:style-name="Fonte_20_parág._20_padrão"><text:span text:style-name="T10"> </text:span></text:span><text:span text:style-name="Fonte_20_parág._20_padrão"><text:span text:style-name="T9">a</text:span></text:span><text:span text:style-name="Strong_20_Emphasis"><text:span text:style-name="T5"> </text:span></text:span><text:span text:style-name="Fonte_20_parág._20_padrão"><text:span text:style-name="T5">servidora </text:span></text:span><text:span text:style-name="Strong_20_Emphasis"><text:span text:style-name="T12">SÍLVIA CHRISTINA UCHOA CAVALCANTI VASCONCELOS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Central de Mandados Judiciais das Varas do Trabalho de Paulista para a Secretaria de Distribuição de Mandados Judiciais;</text:span></text:span></text:p>
      <text:p text:style-name="P11"><text:span text:style-name="Strong_20_Emphasis"><text:span text:style-name="T6">XXXIX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DIOGO CAETANO RAMOS GONÇALVES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São Lourenço da Mata para a Secretaria de Distribuição de Mandados Judiciais;</text:span></text:span></text:p>
      <text:p text:style-name="P11"><text:span text:style-name="Strong_20_Emphasis"><text:span text:style-name="T6">XL – REMOVER</text:span></text:span><text:span text:style-name="Fonte_20_parág._20_padrão"><text:span text:style-name="T10"> </text:span></text:span><text:span text:style-name="Strong_20_Emphasis"><text:span text:style-name="T5">a </text:span></text:span><text:span text:style-name="Fonte_20_parág._20_padrão"><text:span text:style-name="T5">servidora </text:span></text:span><text:span text:style-name="Strong_20_Emphasis"><text:span text:style-name="T12">JULIANA ARAÚJO PIMENTEL SIMAS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São Lourenço da Mata para a Secretaria de Distribuição de Mandados Judiciais;</text:span></text:span></text:p>
      <text:p text:style-name="P11"><text:span text:style-name="Strong_20_Emphasis"><text:span text:style-name="T6">XL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LUCIANO CARLOS FERNANDES DE ARAÚJO JÚNIOR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São Lourenço da Mata para a Secretaria de Distribuição de Mandados Judiciais;</text:span></text:span></text:p>
      <text:p text:style-name="P11"><text:span text:style-name="Strong_20_Emphasis"><text:span text:style-name="T6">XL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CARLOS ALBERTO SILVA FERNANDES</text:span></text:span><text:span text:style-name="Strong_20_Emphasis"><text:span text:style-name="T13">,</text:span></text:span><text:span text:style-name="Strong_20_Emphasis"><text:span text:style-name="T12"> </text:span></text:span><text:span text:style-name="Fonte_20_parág._20_padrão"><text:span text:style-name="T5">ocupante do cargo de Analista Judiciário, Área Judiciária, Especialidade Oficial de Justiça Avaliador Federal, da <text:s/>Vara do Trabalho de Timbaúba para a Secretaria de Distribuição de Mandados Judiciais;</text:span></text:span></text:p>
      <text:p text:style-name="P11"><text:span text:style-name="Strong_20_Emphasis"><text:span text:style-name="T6">XLIII – REMOVER</text:span></text:span><text:span text:style-name="Fonte_20_parág._20_padrão"><text:span text:style-name="T10"> </text:span></text:span><text:span text:style-name="Strong_20_Emphasis"><text:span text:style-name="T5">o </text:span></text:span><text:span text:style-name="Fonte_20_parág._20_padrão"><text:span text:style-name="T5">servidor </text:span></text:span><text:span text:style-name="Strong_20_Emphasis"><text:span text:style-name="T12">FRANCISCO JOSÉ ABRANTES DE SOUSA, </text:span></text:span><text:span text:style-name="Fonte_20_parág._20_padrão"><text:span text:style-name="T5">ocupante do cargo de Analista Judiciário, Área Judiciária, Especialidade Oficial de Justiça Avaliador Federal, da <text:s/>Vara do Trabalho de Timbaúba para a Secretaria de Distribuição de Mandados Judiciais.</text:span></text:span></text:p>
      <text:p text:style-name="P11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5"/>
      <text:p text:style-name="P8">Recife, 24 de agosto de 2023.</text:p>
      <text:p text:style-name="P8"/>
      <text:p text:style-name="P8"/>
      <text:p text:style-name="P8"/>
      <text:p text:style-name="P2">SERGIO TORRES TEIXEIRA</text:p>
      <text:p text:style-name="P7"><text:span text:style-name="Fonte_20_parág._20_padrão"><text:span text:style-name="T11">Desembargador Vice-Presidente do TRT da 6ª Região, no exercício da Presidência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6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25T10:30:51.68</dc:date>
    <meta:editing-cycles>122</meta:editing-cycles>
    <meta:editing-duration>PT7H44M</meta:editing-duration>
    <dc:creator>Jorge Queiroz</dc:creator>
    <meta:document-statistic meta:table-count="0" meta:image-count="0" meta:object-count="1" meta:page-count="4" meta:paragraph-count="56" meta:word-count="1744" meta:character-count="12023" meta:non-whitespace-character-count="10267"/>
    <meta:template xlink:type="simple" xlink:actuate="onRequest" xlink:title="" xlink:href="../../../../../../../../../../REMOÇÕES/2023/OS-TRT6-GP-%2037-2023%20-%20ARIANE%20MEIRA%20LIBORIO.odt/Normal"/>
  </office:meta>
</office:document-meta>
</file>