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4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size="11pt" style:font-size-asian="11pt" style:font-size-complex="11pt"/>
    </style:style>
    <style:style style:name="T3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Arial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 style:language-asian="pt" style:country-asian="BR"/>
    </style:style>
    <style:style style:name="P48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 fo:margin-top="0.0826in" style:line-height-at-least="0.0708in" fo:text-indent="0.9847in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Arial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58" style:parent-style-name="Normal" style:family="paragraph">
      <style:paragraph-properties fo:text-align="justify" fo:margin-top="0.0833in" fo:margin-right="-0.0006in" fo:text-indent="0.9847in"/>
    </style:style>
    <style:style style:name="T59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9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8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11pt" style:font-size-asian="11pt" style:font-size-complex="11pt"/>
    </style:style>
    <style:style style:name="P82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1pt" style:font-size-asian="11pt" style:font-size-complex="11pt" fo:background-color="#FFFFFF"/>
    </style:style>
    <style:style style:name="P83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 fo:margin-top="0.0833in"/>
      <style:text-properties style:font-name="Verdana" style:font-name-complex="Arial" fo:font-size="11pt" style:font-size-asian="11pt" style:font-size-complex="11pt"/>
    </style:style>
    <style:style style:name="P85" style:parent-style-name="normal1" style:family="paragraph">
      <style:text-properties fo:font-weight="bold" style:font-weight-asian="bold" fo:color="#000000" fo:font-size="11pt" style:font-size-asian="11pt" style:font-size-complex="11pt"/>
    </style:style>
    <style:style style:name="P86" style:parent-style-name="normal1" style:family="paragraph">
      <style:paragraph-properties fo:text-align="center"/>
    </style:style>
    <style:style style:name="T8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544/2025</text:span></text:h>
      <text:p text:style-name="P9"/>
      <text:p text:style-name="P10"><text:span text:style-name="T11">Autoriza o deslocamento do Desembargador<text:s/></text:span><text:span text:style-name="T12">Corregedor do TRT6, a aquisição de passagens aéreas e concede diárias e adicional de deslocamento.</text:span></text:p>
      <text:p text:style-name="P13"/>
      <text:p text:style-name="P14"><text:span text:style-name="T15">O DESEMBARGADOR VICE-PRESIDENTE DO TRIBUNAL REGIONAL DO TRABALHO DA SEXTA REGIÃO</text:span><text:span text:style-name="T16">, NO EXERCÍCIO DA PRESIDÊNCIA</text:span><text:span text:style-name="T17">, no uso de suas atribuições legais e regimenta</text:span><text:span text:style-name="T18">is, previstas no art. 18, incisos XVI, XXII e XL, do Regimento Interno deste Sexto Regional;</text:span></text:p>
      <text:p text:style-name="P19"/>
      <text:p text:style-name="P20"><text:span text:style-name="T21">CONSIDERANDO</text:span><text:span text:style-name="T22"><text:s/>o previsto no Ato TRT-GP nº 425/2013 e conforme PROAD nº 17667/2025,</text:span></text:p>
      <text:p text:style-name="P23"/>
      <text:p text:style-name="P24"/>
      <text:p text:style-name="P25"><text:span text:style-name="T26">R E S O L V E</text:span><text:span text:style-name="T27">,<text:s/></text:span><text:span text:style-name="T28">ad referendum</text:span><text:span text:style-name="T29"><text:s/>do E. Tribunal Pleno</text:span><text:span text:style-name="T30">:</text:span></text:p>
      <text:p text:style-name="P31"/>
      <text:p text:style-name="P32"/>
      <text:p text:style-name="P33"/>
      <text:p text:style-name="P34"><text:span text:style-name="T35">Art. 1º.<text:s/></text:span><text:span text:style-name="T36">AUTORIZAR<text:s/></text:span><text:span text:style-name="T37">o<text:s/></text:span><text:span text:style-name="T38">deslocamento do Exmo. Desembargador Corregedor do Tribunal Regional do Trabalho da 6ª Região,<text:s/></text:span><text:span text:style-name="T39">PAULO ALCANTARA</text:span><text:span text:style-name="T40">, para que participe da coordenação do<text:s/></text:span><text:span text:style-name="T41">3º Curso Nacional de Inteligência de Segurança Institucional do Poder Judiciário</text:span><text:span text:style-name="T42">, a ser realizado no período</text:span><text:span text:style-name="T43"><text:s/>de 6 a 10 de outubro de 2025, nas dependências do CNJ, em<text:s/></text:span><text:span text:style-name="T44">Brasília/DF</text:span><text:span text:style-name="T45">,<text:s/></text:span><text:span text:style-name="T46">ficando afastado da jurisdição no referido período</text:span><text:span text:style-name="T47">.</text:span></text:p>
      <text:p text:style-name="P48"/>
      <text:p text:style-name="P49"><text:span text:style-name="T50">Art. 2º.</text:span><text:span text:style-name="T51"><text:s/></text:span><text:span text:style-name="T52">AUTORIZAR<text:s/></text:span><text:span text:style-name="T53">a aquisição de passagens aéreas relativas aos percursos Recife/Brasília/Recife, incluindo despacho de bagagem,<text:s/></text:span><text:span text:style-name="T54">l</text:span><text:span text:style-name="T55">imitado a uma peça, observadas as restrições de peso ou volume impostas pela companhia aérea,</text:span><text:span text:style-name="T56"><text:s/>em favor do aludido Desembargador, observando-se os seguintes datas: 5/10/2025 (domingo) – ida e 10/10/2025 (sexta-feira) - retorno.</text:span></text:p>
      <text:p text:style-name="P57"/>
      <text:p text:style-name="P58"><text:span text:style-name="T59">Art. 3º.</text:span><text:span text:style-name="T60"><text:s/></text:span><text:span text:style-name="T61">CONCEDER<text:s/></text:span><text:span text:style-name="T62">ao<text:s/></text:span><text:span text:style-name="T63">referido Desembargador<text:s/></text:span><text:span text:style-name="T64">05 (cinco) diárias integrais</text:span><text:span text:style-name="T65">,</text:span><text:span text:style-name="T66"><text:s/></text:span><text:span text:style-name="T67">relativas aos pernoites do período de 5 a 9/10,<text:s/></text:span><text:span text:style-name="T68">1/2 (meia) diária</text:span><text:span text:style-name="T69">,</text:span><text:span text:style-name="T70"><text:s/></text:span><text:span text:style-name="T71">referente ao dia do retorno em 10/10 e <text:s/></text:span><text:span text:style-name="T72">1/2</text:span><text:span text:style-name="T73"><text:s/></text:span><text:span text:style-name="T74">(meio)</text:span><text:span text:style-name="T75"><text:s/>adicional de deslocamento referente à localidade de destino, nos termos do artigo 2º,</text:span><text:span text:style-name="T76"><text:s/>incisos I e II, “c”, e artigos 3º, 8º, 13 e 14 do Ato TRT-GP n°. 425/2013.</text:span></text:p>
      <text:p text:style-name="P77"/>
      <text:p text:style-name="P78"><text:span text:style-name="T79">Art. 4º.</text:span><text:span text:style-name="T80"><text:s/>Esta Portaria produzirá efeitos a partir da publicação.</text:span></text:p>
      <text:p text:style-name="P81"/>
      <text:p text:style-name="P82">Dê-se ciência e publique-se.</text:p>
      <text:p text:style-name="P83"/>
      <text:p text:style-name="P84">Recife,<text:s/>24 de setembro de 2025.</text:p>
      <text:p text:style-name="P85"/>
      <text:p text:style-name="P86"><text:span text:style-name="T87">EDUARDO PUGLIESI</text:span><text:span text:style-name="T88"><text:line-break/></text:span><text:span text:style-name="T89">Desembargador<text:s/></text:span><text:span text:style-name="T90">Vice-Presidente, no exercício da Presidência do TRT da 6ª. Região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ormal1" style:display-name="normal1" style:family="paragraph">
      <style:paragraph-properties fo:widows="2" fo:orphans="2" style:vertical-align="auto"/>
      <style:text-properties style:font-name="Verdana" style:font-name-asian="Verdana" style:font-name-complex="Verdana" style:letter-kerning="false" fo:font-size="10pt" style:font-size-asian="10pt" style:font-size-complex="10pt" fo:language="en" fo:country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9-24T17:10:00Z</meta:creation-date>
    <dc:date>2025-09-24T17:10:00Z</dc:date>
    <meta:print-date>2025-09-23T15:32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14" meta:character-count="2006" meta:row-count="14" meta:non-whitespace-character-count="1696"/>
  </office:meta>
</office:document-meta>
</file>