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.49cm" fo:margin-bottom="0.21cm" style:contextual-spacing="false" fo:text-align="center" style:justify-single-word="false"/>
    </style:style>
    <style:style style:name="P3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.026cm" fo:margin-right="-0.002cm" fo:line-height="0.529cm" fo:text-align="justify" style:justify-single-word="false" fo:text-indent="2.725cm" style:auto-text-indent="false">
        <style:tab-stops>
          <style:tab-stop style:position="5.027cm"/>
          <style:tab-stop style:position="16.52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fo:background-color="#ffffff" style:font-weight-asian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font-weight="bold" fo:background-color="#ffffff" style:font-weight-asian="bold"/>
    </style:style>
    <style:style style:name="P8" style:family="paragraph" style:parent-style-name="Normal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Text_20_body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2.699cm" style:auto-text-indent="false">
        <style:tab-stops/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2.752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2.725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499cm" style:auto-text-indent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Normal">
      <style:paragraph-properties fo:margin-left="0cm" fo:margin-right="0.011cm" fo:margin-top="0.109cm" fo:margin-bottom="0cm" style:contextual-spacing="false" style:line-height-at-least="0.18cm" fo:text-align="justify" style:justify-single-word="false" fo:text-indent="2.752cm" style:auto-text-indent="false"/>
    </style:style>
    <style:style style:name="P19" style:family="paragraph" style:parent-style-name="Text_20_body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fo:background-color="#ffffff"/>
    </style:style>
    <style:style style:name="P21" style:family="paragraph" style:parent-style-name="Text_20_body">
      <style:paragraph-properties fo:margin-top="0cm" fo:margin-bottom="0cm" style:contextual-spacing="false"/>
      <style:text-properties fo:background-color="#ffffff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.49cm" fo:margin-bottom="0.21cm" style:contextual-spacing="false" fo:text-align="center" style:justify-single-word="false"/>
      <style:text-properties fo:color="#000000" loext:opacity="100%" fo:font-weight="bold" style:font-weight-asian="bold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25" style:family="paragraph" style:parent-style-name="Text_20_body">
      <style:paragraph-properties fo:margin-top="0.49cm" fo:margin-bottom="0.21cm" style:contextual-spacing="false" fo:text-align="center" style:justify-single-word="false"/>
      <style:text-properties fo:color="#000000" loext:opacity="100%" style:font-name="Verdana" fo:font-weight="bold" style:font-weight-asian="bold"/>
    </style:style>
    <style:style style:name="P26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P28" style:family="paragraph" style:parent-style-name="Heading_20_2">
      <style:paragraph-properties fo:margin-left="0cm" fo:margin-right="-0.002cm" fo:text-align="justify" style:justify-single-word="false" fo:text-indent="2.752cm" style:auto-text-indent="false">
        <style:tab-stops>
          <style:tab-stop style:position="18.501cm"/>
        </style:tab-stops>
      </style:paragraph-properties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style:font-name="Verdana1" fo:font-size="10pt" fo:font-style="normal" style:font-size-asian="10pt" style:font-style-asian="normal" style:font-size-complex="10pt"/>
    </style:style>
    <style:style style:name="T7" style:family="text">
      <style:text-properties style:font-name="Verdana1" fo:font-size="10pt" fo:font-style="normal" fo:font-weight="normal" style:font-size-asian="10pt" style:font-style-asian="normal" style:font-weight-asian="normal" style:font-size-complex="10pt"/>
    </style:style>
    <style:style style:name="T8" style:family="text">
      <style:text-properties style:font-name="Verdana1" fo:font-size="10pt" fo:font-style="normal" fo:font-weight="normal" style:font-size-asian="10pt" style:font-style-asian="normal" style:font-weight-asian="normal" style:font-size-complex="10pt" style:font-weight-complex="normal"/>
    </style:style>
    <style:style style:name="T9" style:family="text">
      <style:text-properties style:font-name="Verdana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10" style:family="text">
      <style:text-properties style:font-name="Verdana1" fo:font-size="10pt" style:font-size-asian="10pt" style:font-name-complex="Times New Roman" style:font-size-complex="10pt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style:font-size-asian="10pt" style:font-name-complex="Arial" style:font-size-complex="10pt"/>
    </style:style>
    <style:style style:name="T1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m 1" text:anchor-type="as-char" svg:y="0cm" svg:width="1.958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h text:style-name="P27" text:outline-level="2">PORTARIA TRT6–GP nº 543/2023</text:h>
      <text:p text:style-name="Standard"/>
      <text:p text:style-name="P9"><text:span text:style-name="Fonte_20_parág._20_padrão"><text:span text:style-name="T1">Altera em parte a Portaria TRT6-GP n.º 485/2023.</text:span></text:span></text:p>
      <text:p text:style-name="P10"><text:span text:style-name="Fonte_20_parág._20_padrão"><text:span text:style-name="T4">O DESEMBARGADOR VICE-PRESIDENTE NO EXERCÍCIO DA PRESIDÊNCIA DO TRIBUNAL REGIONAL DO TRABALHO DA SEXTA REGIÃO</text:span></text:span>, no uso de suas atribuições legais e regimentais, previstas no art. 18, incisos XVI, XXII e XL, do Regimento Interno deste Sexto Regional;</text:p>
      <text:p text:style-name="P11"/>
      <text:p text:style-name="P12"><text:span text:style-name="Fonte_20_parág._20_padrão"><text:span text:style-name="T4">CONSIDERANDO </text:span></text:span>o previsto no Ato TRT-GP nº 425/2013;</text:p>
      <text:p text:style-name="P13"/>
      <text:h text:style-name="P28" text:outline-level="2"><text:span text:style-name="Fonte_20_parág._20_padrão"><text:span text:style-name="T6">CONSIDERANDO</text:span></text:span><text:span text:style-name="Fonte_20_parág._20_padrão"><text:span text:style-name="T7"> </text:span></text:span><text:span text:style-name="Fonte_20_parág._20_padrão"><text:span text:style-name="T8">a expedição da </text:span></text:span><text:span text:style-name="Fonte_20_parág._20_padrão"><text:span text:style-name="T9">PORTARIA TRT6–GP nº 485/2023,</text:span></text:span><text:span text:style-name="Fonte_20_parág._20_padrão"><text:span text:style-name="T10"> </text:span></text:span><text:span text:style-name="Fonte_20_parág._20_padrão"><text:span text:style-name="T9">que comunicou o deslocamento da Desembargadora Presidente do TRT6, autorizou a aquisição de passagens aéreas, com despacho de bagagem, e concedeu diárias e adicional de deslocamento</text:span></text:span><text:span text:style-name="Fonte_20_parág._20_padrão"><text:span text:style-name="T7">;</text:span></text:span></text:h>
      <text:p text:style-name="P13"/>
      <text:p text:style-name="P18"><text:span text:style-name="Fonte_20_parág._20_padrão"><text:span text:style-name="T13">CONSIDERANDO</text:span></text:span><text:span text:style-name="Fonte_20_parág._20_padrão"><text:span text:style-name="T11"> a necessidade de antecipação do retorno da Desembargadora Presidente do TRT6, </text:span></text:span><text:span text:style-name="Fonte_20_parág._20_padrão"><text:span text:style-name="T12">nos termos mencionados na solicitação de mudança de data da passagem aérea do trecho Manaus-Recife, acostada no </text:span></text:span><text:span text:style-name="Fonte_20_parág._20_padrão"><text:span text:style-name="T11">PROAD nº 15599/2023 (documento nº 09),</text:span></text:span></text:p>
      <text:p text:style-name="P5"/>
      <text:p text:style-name="P14"><text:span text:style-name="Fonte_20_parág._20_padrão"><text:span text:style-name="T4">R E S O L V E, </text:span></text:span><text:span text:style-name="Fonte_20_parág._20_padrão"><text:span text:style-name="T3">ad referendum</text:span></text:span><text:span text:style-name="Fonte_20_parág._20_padrão"><text:span text:style-name="T4"> do E. Tribunal Pleno</text:span></text:span>:</text:p>
      <text:p text:style-name="P8"/>
      <text:p text:style-name="P8"/>
      <text:p text:style-name="P19"><text:span text:style-name="Fonte_20_parág._20_padrão"><text:span text:style-name="T5">Art. 1º. Alterar a redação dos arts. 1º, 2º e 3º da Portaria TRT6-GP nº 485/2023</text:span></text:span><text:span text:style-name="Fonte_20_parág._20_padrão"><text:span text:style-name="T14">, que passa a vigorar com a seguinte redação:</text:span></text:span></text:p>
      <text:p text:style-name="P19"/>
      <text:p text:style-name="P15">“<text:span text:style-name="Fonte_20_parág._20_padrão"><text:span text:style-name="T4">Art. 1º COMUNICAR </text:span></text:span>o deslocamento da Exma. Desembargadora Presidente do Tribunal Regional do Trabalho da 6ª Região, <text:span text:style-name="Fonte_20_parág._20_padrão"><text:span text:style-name="T4">NISE PEDROSO LINS DE SOUSA</text:span></text:span>, para <text:span text:style-name="Fonte_20_parág._20_padrão"><text:span text:style-name="T4">MANAUS/AM</text:span></text:span>, a fim de participar da <text:span text:style-name="Fonte_20_parág._20_padrão"><text:span text:style-name="T4">6ª Reunião Ordinária do Colégio de Presidentes e Corregedores da Justiça do Trabalho – COLEPRECOR</text:span></text:span>, a se realizar no período de 23 a 25 de agosto de 2023, naquela localidade, ficando afastada da jurisdição no período de 22/08/2023 a <text:span text:style-name="Fonte_20_parág._20_padrão"><text:span text:style-name="T4">24/08/2023</text:span></text:span>.</text:p>
      <text:p text:style-name="P15"><text:span text:style-name="Fonte_20_parág._20_padrão"><text:span text:style-name="T4">Art. 2º AUTORIZAR </text:span></text:span>a <text:span text:style-name="Fonte_20_parág._20_padrão"><text:span text:style-name="T4">aquisição de passagens aéreas</text:span></text:span>, com despacho de bagagem, relativas ao percurso <text:span text:style-name="Fonte_20_parág._20_padrão"><text:span text:style-name="T4">Recife/Manaus/Recife</text:span></text:span>, em favor da mencionada Desembargadora, observando-se as seguintes datas: <text:span text:style-name="Fonte_20_parág._20_padrão"><text:span text:style-name="T4">21/08/2023 (segunda-feira) - ida</text:span></text:span>, em razão da justificativa de que <text:span text:style-name="Fonte_20_parág._20_padrão"><text:span text:style-name="T2">“a programação do evento inicia-se na quarta-feira (23/08), às 09h, em Manaus/AM, e o horário de chegada do voo é às 01h10min. Esse curto intervalo de tempo entre a chegada e o início das atividades torna necessária a ida no dia 21/08”</text:span></text:span> e <text:span text:style-name="Fonte_20_parág._20_padrão"><text:span text:style-name="T4">25/08/2023 (sexta-feira) – retorno</text:span></text:span>, tendo em vista a solicitação formulada no e-mail do Assessor-Chefe da Presidência, relativo ao documento nº 09 do Proad 15599/2023, nos seguintes termos: <text:span text:style-name="Fonte_20_parág._20_padrão"><text:span text:style-name="T2">‘solicito a antecipação da sua passagem aérea, correspondente ao trecho Manaus/Recife, anteriormente marcada para 26/08/2023 (sábado), para o dia </text:span></text:span><text:soft-page-break/><text:span text:style-name="Fonte_20_parág._20_padrão"><text:span text:style-name="T2">25/08/2023 (sexta-feira), no voo da madrugada. Informo, outrossim, ainda de ordem da Exma. Presidente do Regional, que a solicitação para que o referido voo seja antecipado se deu porque a reunião da Comissão de Segurança Institucional (da qual a Desembargadora participou), que seria realizada no dia 25/08/2023, foi antecipada para o dia 23/08/2023’</text:span></text:span>”.</text:p>
      <text:p text:style-name="P15"><text:span text:style-name="Fonte_20_parág._20_padrão"><text:span text:style-name="T4">Art. 3º CONCEDER </text:span></text:span>à referida Desembargadora <text:span text:style-name="Fonte_20_parág._20_padrão"><text:span text:style-name="T4">04 (quatro) diárias integrais,</text:span></text:span> referente aos pernoites dos dias 21, 22, 23 e 24/08/2023 e 1/2 (meia) diária, referente ao dia do retorno em <text:span text:style-name="Fonte_20_parág._20_padrão"><text:span text:style-name="T4">25/08/2023</text:span></text:span>, bem como 1/2 (meio) adicional de deslocamento, correspondente à localidade de destino, tudo nos termos do artigo 2º, incisos I e II, “c”, e artigos 3º, 8º, 13, 14 e 14-A do Ato TRT-GP n°. 425/2013.”</text:p>
      <text:p text:style-name="P6"/>
      <text:p text:style-name="P16"><text:span text:style-name="Fonte_20_parág._20_padrão"><text:span text:style-name="T5">Art. 2º.</text:span></text:span><text:span text:style-name="Fonte_20_parág._20_padrão"><text:span text:style-name="T14"> Esta Portaria produzirá efeitos a partir da publicação.</text:span></text:span></text:p>
      <text:p text:style-name="P20"/>
      <text:p text:style-name="P16"><text:span text:style-name="Fonte_20_parág._20_padrão"><text:span text:style-name="T5">Art. 3º. </text:span></text:span><text:span text:style-name="Fonte_20_parág._20_padrão"><text:span text:style-name="T14">Republique-se a Portaria TRT6-GP nº 485/2023, consolidando-se as alterações promovidas por esta Portaria.</text:span></text:span></text:p>
      <text:p text:style-name="P7"/>
      <text:p text:style-name="P6">Dê-se ciência e publique-se.</text:p>
      <text:p text:style-name="P17"/>
      <text:p text:style-name="P22"/>
      <text:p text:style-name="P21">Recife, 24 de agosto de 2023.</text:p>
      <text:p text:style-name="P22"/>
      <text:p text:style-name="P23"/>
      <text:p text:style-name="P1"><text:span text:style-name="Forte"><text:span text:style-name="T15">SERGIO TORRES TEIXEIRA</text:span></text:span><text:span text:style-name="Fonte_20_parág._20_padrão"><text:span text:style-name="T16"><text:line-break/></text:span></text:span><text:span text:style-name="Fonte_20_parág._20_padrão"><text:span text:style-name="T15">Desembargador Vice-Presidente do TRT da 6º Região, no exercício da Presidência</text:span></text:span></text:p>
      <text:p text:style-name="P24"/>
      <text:p text:style-name="P2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1" fo:font-family="Verdana" style:font-family-generic="swiss" style:font-pitch="variable" fo:font-size="10pt" style:letter-kerning="true" style:font-size-asian="10pt" style:font-name-complex="Verdana1" style:font-family-complex="Verdan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íedtulo_20_1" style:display-name="Tíedtulo 1" style:family="paragraph" style:parent-style-name="Standard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letter-kerning="true" style:font-size-asian="10pt" style:language-asian="zh" style:country-asian="CN" style:font-name-complex="Verdana1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1" style:font-family-asian="Verdana" style:font-family-generic-asian="swiss" style:font-pitch-asian="variable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04-27T13:48:00Z</meta:creation-date>
    <dc:date>2023-08-24T13:57:00Z</dc:date>
    <meta:print-date>2023-02-17T13:51:00Z</meta:print-date>
    <meta:editing-cycles>1</meta:editing-cycles>
    <meta:editing-duration>PT1380S</meta:editing-duration>
    <meta:document-statistic meta:table-count="0" meta:image-count="1" meta:object-count="0" meta:page-count="2" meta:paragraph-count="21" meta:word-count="540" meta:character-count="3473" meta:non-whitespace-character-count="2952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" xlink:href="Normal"/>
  </office:meta>
</office:document-meta>
</file>