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fo:background-color="#FFFFFF"/>
    </style:style>
    <style:style style:name="T27" style:parent-style-name="Fonteparág.padrão" style:family="text">
      <style:text-properties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fo:font-weight="bold" style:font-weight-asian="bold" style:font-weight-complex="bold" style:letter-kerning="false"/>
    </style:style>
    <style:style style:name="T3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37" style:parent-style-name="Fonteparág.padrão" style:family="text">
      <style:text-properties style:font-name-complex="Arial" style:letter-kerning="false"/>
    </style:style>
    <style:style style:name="T38" style:parent-style-name="Fonteparág.padrão" style:family="text">
      <style:text-properties style:letter-kerning="false"/>
    </style:style>
    <style:style style:name="T39" style:parent-style-name="Fonteparág.padrão" style:family="text">
      <style:text-properties fo:font-style="italic" style:font-style-asian="italic" style:letter-kerning="false"/>
    </style:style>
    <style:style style:name="T40" style:parent-style-name="Ênfase" style:family="text">
      <style:text-properties style:font-name-complex="Arial" fo:font-weight="bold" style:font-weight-asian="bold" fo:font-style="normal" style:font-style-asian="normal" style:letter-kerning="false"/>
    </style:style>
    <style:style style:name="T41" style:parent-style-name="Fonteparág.padrão" style:family="text">
      <style:text-properties style:font-name-complex="Arial" fo:font-weight="bold" style:font-weight-asian="bold" fo:font-style="italic" style:font-style-asian="italic" style:letter-kerning="false"/>
    </style:style>
    <style:style style:name="T42" style:parent-style-name="Fonteparág.padrão" style:family="text">
      <style:text-properties style:font-name-complex="Arial" fo:font-weight="bold" style:font-weight-asian="bold" style:letter-kerning="false"/>
    </style:style>
    <style:style style:name="P4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5" style:parent-style-name="Fonteparág.padrão" style:family="text">
      <style:text-properties fo:font-weight="bold" style:font-weight-asian="bold" fo:background-color="#FFFFFF"/>
    </style:style>
    <style:style style:name="T46" style:parent-style-name="Fonteparág.padrão" style:family="text">
      <style:text-properties fo:background-color="#FFFFFF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/>
    </style:style>
    <style:style style:name="P5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3" style:parent-style-name="Fonteparág.padrão" style:family="text">
      <style:text-properties fo:font-weight="bold" style:font-weight-asian="bold" fo:background-color="#FFFFFF"/>
    </style:style>
    <style:style style:name="T54" style:parent-style-name="Fonteparág.padrão" style:family="text">
      <style:text-properties fo:background-color="#FFFFFF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style:font-name-complex="Arial"/>
    </style:style>
    <style:style style:name="P59" style:parent-style-name="Standard" style:family="paragraph">
      <style:paragraph-properties fo:text-align="justify" fo:margin-top="0.1944in" style:line-height-at-least="0.209in" fo:text-indent="1.1812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background-color="#FFFFFF"/>
    </style:style>
    <style:style style:name="P62" style:parent-style-name="Standard" style:family="paragraph">
      <style:paragraph-properties fo:margin-top="0.1944in" fo:line-height="115%" fo:text-indent="1.1812in"/>
    </style:style>
    <style:style style:name="T63" style:parent-style-name="Fonteparág.padrão" style:family="text">
      <style:text-properties fo:font-weight="bold" style:font-weight-asian="bold" style:font-weight-complex="bold" fo:background-color="#FFFFFF"/>
    </style:style>
    <style:style style:name="T64" style:parent-style-name="Fonteparág.padrão" style:family="text">
      <style:text-properties fo:font-weight="bold" style:font-weight-asian="bold" style:font-weight-complex="bold" fo:background-color="#FFFFFF"/>
    </style:style>
    <style:style style:name="P65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66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Forte" style:family="text">
      <style:text-properties style:font-name-complex="Verdana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542/2024</text:p>
      <text:p text:style-name="P7"/>
      <text:p text:style-name="P8">Autoriza o deslocamento de Juíza do Trabalho,<text:s/>a aquisição de passagens aéreas e concede diária.</text:p>
      <text:p text:style-name="P9"/>
      <text:p text:style-name="P10"><text:span text:style-name="T11">A DESEMBARGADORA PRESIDENTE DO TRIBUNAL REGIONAL DO TRABALHO DA SEXTA REGIÃO</text:span>, no uso de suas atribuições legais e regimentais, previstas no art. 18, incisos XVI, XXII e XL, do Regimento Interno deste Sexto<text:s/>Regional;</text:p>
      <text:p text:style-name="P12"/>
      <text:p text:style-name="P13"><text:span text:style-name="T14">CONSIDERANDO<text:s/></text:span>o previsto no Ato TRT-GP nº 425/2013 e conforme o PROAD nº 19.281/2024,</text:p>
      <text:p text:style-name="P15"/>
      <text:p text:style-name="P16"/>
      <text:p text:style-name="P17"/>
      <text:p text:style-name="P18"><text:span text:style-name="T19">R E S O L V E,<text:s/></text:span><text:span text:style-name="T20">ad referendum</text:span><text:span text:style-name="T21"><text:s/>do E. Tribunal Pleno</text:span>:</text:p>
      <text:p text:style-name="P22"/>
      <text:p text:style-name="P23"/>
      <text:p text:style-name="P24"/>
      <text:p text:style-name="P25"><text:span text:style-name="T26">Art. 1º</text:span><text:span text:style-name="T27">.<text:s/></text:span><text:span text:style-name="T28">AUTORIZAR<text:s/></text:span><text:span text:style-name="T29">o deslocamento da Exma. Juíza</text:span><text:span text:style-name="T30"><text:s/></text:span><text:span text:style-name="T31">do Trabalho<text:s/></text:span><text:span text:style-name="T32">JULIANA LYRA BARBOSA</text:span><text:span text:style-name="T33">,<text:s/></text:span>para<text:s/><text:span text:style-name="T34">Brasília/DF</text:span>,<text:s/>para fins de participar da<text:s/><text:span text:style-name="T35">7ª Reunião Ordinária da Comissão Nacional de<text:s/></text:span><text:span text:style-name="T36">Promoção à Conciliação</text:span><text:span text:style-name="T37">, a ser realizada no dia 05 de setembro de 2024, na sede do TST</text:span><text:span text:style-name="T38">, na referida localidade</text:span><text:span text:style-name="T39">,<text:s/></text:span><text:span text:style-name="T40">ficando afastada da jurisdi</text:span><text:span text:style-name="T41">ção<text:s/></text:span><text:span text:style-name="T42">na referida data</text:span>.</text:p>
      <text:p text:style-name="P43"/>
      <text:p text:style-name="P44"><text:span text:style-name="T45">Art. 2º</text:span><text:span text:style-name="T46">.<text:s/></text:span><text:span text:style-name="T47">AUTORIZAR<text:s/></text:span><text:span text:style-name="T48">a<text:s/></text:span><text:span text:style-name="T49">aquisição de passagens aéreas relativas ao percurso Recife/Brasília/Recife, em favor da mencionada Magistrada,<text:s/></text:span>observando-se a seguinte data:<text:s/><text:span text:style-name="T50">05</text:span><text:span text:style-name="StrongEmphasis">/09/2024</text:span><text:s/><text:span text:style-name="StrongEmphasis">(quinta-feira) – ida e retorno</text:span>.</text:p>
      <text:p text:style-name="P51"/>
      <text:p text:style-name="P52"><text:span text:style-name="T53">Art. 3º</text:span><text:span text:style-name="T54">.<text:s/></text:span><text:span text:style-name="T55">CONCEDER</text:span><text:span text:style-name="T56"><text:s/></text:span><text:span text:style-name="T57">1/2 (meia) diária</text:span>, referente ao dia 05/09/2024, à Magistrada, nos moldes requeridos, nos termos do art. 2º, incisos I e II, “c”; e arts. 3º, 8º, 13 e 14 do Ato TRT-GP nº 425/2013<text:span text:style-name="T58">.</text:span></text:p>
      <text:p text:style-name="P59"><text:span text:style-name="T60">Art. 4º.</text:span><text:s/>Esta Portaria produzirá efeitos a partir da publicação.</text:p>
      <text:p text:style-name="P61">Dê-se ciência e publique-se.</text:p>
      <text:p text:style-name="P62"><text:span text:style-name="T63">Recife,<text:s/></text:span><text:span text:style-name="T64">08 de agosto de 2024.</text:span></text:p>
      <text:p text:style-name="P65"/>
      <text:p text:style-name="P66"/>
      <text:p text:style-name="P67"><text:span text:style-name="T68">NISE PEDROSO LINS DE SOUSA</text:span><text:span text:style-name="T69"><text:line-break/></text:span><text:span text:style-name="T70">Desembargadora Presidente do TRT da 6º Região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8-08T18:50:00Z</meta:creation-date>
    <dc:date>2024-08-08T18:50:00Z</dc:date>
    <meta:print-date>2023-08-23T10:44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39" meta:character-count="1530" meta:row-count="10" meta:non-whitespace-character-count="1294"/>
  </office:meta>
</office:document-meta>
</file>