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style:font-size-asian="10pt" style:font-name-complex="Verdana" style:font-style-complex="italic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42/2023</text:span></text:p>
      <text:p text:style-name="P11"/>
      <text:p text:style-name="P11"/>
      <text:p text:style-name="P20"><text:span text:style-name="T5">A DESEMBARGADORA DO TRIBUNAL REGIONAL DO TRABALHO DA SEXTA REGIÃO, NO EXERCÍCIO DA PRESIDÊNCIA</text:span><text:span text:style-name="T9"> e</text:span><text:span text:style-name="T5"> </text:span><text:span text:style-name="T9">no uso de suas atribuições legais e regimentais, tendo em vista o que consta do PROAD n.º 16547/2023, </text:span></text:p>
      <text:p text:style-name="P4"/>
      <text:p text:style-name="P5"/>
      <text:p text:style-name="P18"><text:span text:style-name="T6">R E S O L V E, </text:span><text:span text:style-name="T15">ad referendum </text:span><text:span text:style-name="T6">do E. Tribunal Pleno</text:span><text:span text:style-name="T15">,</text:span></text:p>
      <text:p text:style-name="P12"/>
      <text:p text:style-name="P9"/>
      <text:p text:style-name="P21"><text:span text:style-name="T5">AUTORIZAR </text:span><text:span text:style-name="T12">o Exmo. Desembargador Vice-Presidente do TRT6 </text:span><text:span text:style-name="T7">Sergio Torres Teixeira</text:span><text:span text:style-name="T12">, a se afastar da jurisdição nos dias </text:span><text:span text:style-name="T7">5 e 6/9/2023</text:span><text:span text:style-name="T12">, a fim de participar da 4</text:span><text:span text:style-name="T13">ª Reunião do Sistema Integrado de Formação de Magistrados do Trabalho – SIFMT, biênio 2022-2024, e do Seminário Trabalho Plataformizado e a Preservação do Humanismo na Sociedade Digital, nas dependências da Escola Nacional de Formação e Aperfeiçoamento de Magistrados do Trabalho – ENAMAT, e no Tribunal Superior do Trabalho – TST, respectivamente, em Brasília-DF</text:span><text:span text:style-name="T12">, com fundamento no art. 23, II, “h”, do Regimento Interno deste Tribunal, no art. 73, inciso I, da Lei Complementar n.º 35/1979 (LOMAN) c/c a Resolução Administrativa TRT n.º 18/2017.</text:span></text:p>
      <text:p text:style-name="P22"/>
      <text:p text:style-name="P13">Dê-se ciência e cumpra-se.</text:p>
      <text:p text:style-name="P14">Publique-se.</text:p>
      <text:p text:style-name="P14"/>
      <text:p text:style-name="P19"><text:span text:style-name="T10">Recife, 24 de agosto de 2023.</text:span></text:p>
      <text:p text:style-name="P14"/>
      <text:p text:style-name="P15"/>
      <text:p text:style-name="P10">GISANE BARBOSA DE ARAÚJO</text:p>
      <text:p text:style-name="P8"><text:span text:style-name="T14">Desembargadora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24T14:35:00</meta:creation-date>
    <dc:creator>Luciane Angelim Alves Lustosa</dc:creator>
    <dc:date>2023-08-24T14:35:00</dc:date>
    <meta:print-date>2023-03-13T16:14:00</meta:print-date>
    <meta:editing-cycles>2</meta:editing-cycles>
    <meta:document-statistic meta:table-count="0" meta:image-count="2" meta:object-count="0" meta:page-count="1" meta:paragraph-count="15" meta:word-count="196" meta:character-count="1313" meta:non-whitespace-character-count="1047"/>
    <meta:generator>LibreOffice/7.2.2.2$Windows_X86_64 LibreOffice_project/02b2acce88a210515b4a5bb2e46cbfb63fe97d56</meta:generator>
  </office:meta>
</office:document-meta>
</file>