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bottom="0.1965in" fo:margin-right="0.0152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bottom="0.1965in" fo:margin-right="0.0152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 540/2025</text:span></text:p>
      <text:p text:style-name="P14"><text:span text:style-name="T15">O EXCELENTÍSSIMO DESEMBARGADOR PRESIDENTE DO<text:s/></text:span><text:span text:style-name="T16">TRIBUNAL REGIONAL DO TRABALHO DA SEXTA REGIÃO,<text:s/></text:span><text:span text:style-name="T17">no uso de suas atribuições legais e regimentais, e tendo em vista o contido no PROAD <text:s/>n.º 19243/2025,</text:span></text:p>
      <text:p text:style-name="P18"><text:span text:style-name="T19">RESOLVE:</text:span></text:p>
      <text:p text:style-name="P20"><text:span text:style-name="T21">REMOVER<text:s/></text:span><text:span text:style-name="T22">o servidor<text:s/></text:span><text:span text:style-name="T23">TARCÍSIO MICHEL MARTINS RODRIGUES</text:span><text:span text:style-name="T24">,</text:span><text:span text:style-name="T25"><text:s/></text:span><text:span text:style-name="T26">ocupante do cargo de Técnico Judiciário, Áre</text:span><text:span text:style-name="T27">a Administrativa, lotado na <text:s/>CQP - Aguardando Lotação Definitiva, para a 2a Vara do Trabalho do Carpina.</text:span></text:p>
      <text:p text:style-name="P28"><text:span text:style-name="T29">Esta Portaria surtirá seus efeitos a partir do dia 23/09/2025.</text:span></text:p>
      <text:p text:style-name="P30"><text:span text:style-name="T31">Recife, 22 de setembro de 2025</text:span><text:span text:style-name="T32">.</text:span></text:p>
      <text:p text:style-name="P33"/>
      <text:p text:style-name="P34"/>
      <text:p text:style-name="P35"><text:span text:style-name="T36">RUY SALATHIEL DE A. E M. VENTURA</text:span></text:p>
      <text:p text:style-name="P37"><text:span text:style-name="T38">Desembargador<text:s/></text:span><text:span text:style-name="T39">Presidente do TRT da 6ª Região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9-24T14:07:00Z</meta:creation-date>
    <dc:date>2025-09-24T14:0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2" meta:character-count="719" meta:row-count="5" meta:non-whitespace-character-count="608"/>
  </office:meta>
</office:document-meta>
</file>