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Normal2" style:family="paragraph">
      <style:paragraph-properties fo:text-align="justify" fo:margin-left="4.0361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6" style:parent-style-name="Fonteparág.padrão" style:family="text">
      <style:text-properties fo:font-weight="bold" style:font-weight-asian="bold" fo:background-color="#FFFFFF"/>
    </style:style>
    <style:style style:name="T27" style:parent-style-name="Fonteparág.padrão" style:family="text">
      <style:text-properties fo:background-color="#FFFFFF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P3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40" style:parent-style-name="Normal" style:family="paragraph">
      <style:paragraph-properties fo:text-align="justify" fo:line-height="115%" fo:margin-right="0.0034in" fo:text-indent="1.1812in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/>
    </style:style>
    <style:style style:name="P55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56" style:parent-style-name="Fonteparág.padrão" style:family="text">
      <style:text-properties fo:font-weight="bold" style:font-weight-asian="bold" fo:background-color="#FFFFFF"/>
    </style:style>
    <style:style style:name="T57" style:parent-style-name="Fonteparág.padrão" style:family="text">
      <style:text-properties fo:background-color="#FFFFFF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 fo:font-weight="bold" style:font-weight-asian="bold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/>
    </style:style>
    <style:style style:name="T65" style:parent-style-name="Fonteparág.padrão" style:family="text">
      <style:text-properties style:font-name-complex="Arial" fo:font-weight="bold" style:font-weight-asian="bold"/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 fo:color="#FF0000"/>
    </style:style>
    <style:style style:name="T68" style:parent-style-name="Fonteparág.padrão" style:family="text">
      <style:text-properties style:font-name-complex="Arial"/>
    </style:style>
    <style:style style:name="P69" style:parent-style-name="Standard" style:family="paragraph">
      <style:paragraph-properties fo:text-align="justify" fo:margin-top="0.1944in" style:line-height-at-least="0.209in" fo:text-indent="1.1812in"/>
      <style:text-properties fo:font-weight="bold" style:font-weight-asian="bold"/>
    </style:style>
    <style:style style:name="P70" style:parent-style-name="Standard" style:family="paragraph">
      <style:paragraph-properties fo:text-align="justify" fo:margin-top="0.1944in" style:line-height-at-least="0.209in" fo:text-indent="1.1812in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Standard" style:family="paragraph">
      <style:paragraph-properties fo:margin-top="0.1944in" fo:line-height="115%" fo:text-indent="1.1812in"/>
      <style:text-properties fo:font-weight="bold" style:font-weight-asian="bold" style:font-weight-complex="bold" fo:background-color="#FFFFFF"/>
    </style:style>
    <style:style style:name="P73" style:parent-style-name="Standard" style:family="paragraph">
      <style:paragraph-properties fo:margin-top="0.1944in" fo:line-height="115%" fo:text-indent="1.1812in"/>
    </style:style>
    <style:style style:name="T74" style:parent-style-name="Fonteparág.padrão" style:family="text">
      <style:text-properties fo:font-weight="bold" style:font-weight-asian="bold" style:font-weight-complex="bold" fo:background-color="#FFFFFF"/>
    </style:style>
    <style:style style:name="T75" style:parent-style-name="Fonteparág.padrão" style:family="text">
      <style:text-properties fo:font-weight="bold" style:font-weight-asian="bold" style:font-weight-complex="bold" fo:background-color="#FFFFFF"/>
    </style:style>
    <style:style style:name="T76" style:parent-style-name="Fonteparág.padrão" style:family="text">
      <style:text-properties fo:font-weight="bold" style:font-weight-asian="bold" style:font-weight-complex="bold" fo:background-color="#FFFFFF"/>
    </style:style>
    <style:style style:name="P77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78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-complex="Calibri" style:font-weight-complex="bold"/>
    </style:style>
    <style:style style:name="P82" style:parent-style-name="Standard" style:family="paragraph">
      <style:paragraph-properties fo:text-align="center" fo:margin-top="0.0833in" fo:margin-right="-0.0006in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 539/2025</text:p>
      <text:p text:style-name="P7"/>
      <text:p text:style-name="P8">Autoriza o deslocamento de Desembargadora<text:s/>Ouvidora da Mulher, a aquisição de passagens aéreas e concede diárias e adicional de deslocamento.</text:p>
      <text:p text:style-name="P9"/>
      <text:p text:style-name="P10"><text:span text:style-name="T11">O DESEMBARGADOR PRESIDENTE DO TRIBUNAL REGIONAL DO TRABALHO DA SEXTA REGIÃO</text:span>, no uso de suas atribuições legais e regimentais, previstas no art. 18, incisos<text:s/>XVI, XXII e XL, do Regimento Interno deste Sexto Regional;</text:p>
      <text:p text:style-name="P12"/>
      <text:p text:style-name="P13"><text:span text:style-name="T14">CONSIDERANDO<text:s/></text:span>o previsto no Ato TRT-GP nº 425/2013 e conforme o PROAD nº 18763/2025,</text:p>
      <text:p text:style-name="P15"/>
      <text:p text:style-name="P16"/>
      <text:p text:style-name="P17"/>
      <text:p text:style-name="P18"><text:span text:style-name="T19">R E S O L V E,<text:s/></text:span><text:span text:style-name="T20">ad referendum</text:span><text:span text:style-name="T21"><text:s/>do E. Tribunal Pleno</text:span>:</text:p>
      <text:p text:style-name="P22"/>
      <text:p text:style-name="P23"/>
      <text:p text:style-name="P24"/>
      <text:p text:style-name="P25"><text:span text:style-name="T26">Art. 1º</text:span><text:span text:style-name="T27">.<text:s/></text:span><text:span text:style-name="T28">AUTORIZAR<text:s/></text:span><text:span text:style-name="T29">o deslocamento da Exma.<text:s/></text:span><text:span text:style-name="T30">Desembargadora</text:span><text:span text:style-name="T31"><text:s/>ANA CLÁUDIA PETRUCCELLI DE LIMA</text:span><text:span text:style-name="T32">, Vice-Ouvidora do TRT6 e Ouvidora da Mulher,<text:s/></text:span>para<text:s/><text:span text:style-name="T33">Goiâni</text:span><text:span text:style-name="T34">a/GO</text:span>, para fins de participar do<text:s/><text:span text:style-name="T35">VI ENCONTRO DO COLÉGIO DE OUVIDORIAS JUDICIAIS DA MULHER - COJUM</text:span><text:span text:style-name="T36">, a ser realizado nos dias 29, 30 e 31 de outubro de 202</text:span><text:span text:style-name="T37">5, na referida localidade,</text:span><text:s/><text:span text:style-name="T38">ficando afastada da jurisdição nos dias 29 e 30 de outubro de 2025</text:span>.</text:p>
      <text:p text:style-name="P39"/>
      <text:p text:style-name="P40"><text:span text:style-name="T41">Art. 2º</text:span><text:span text:style-name="T42">.<text:s/></text:span><text:span text:style-name="T43">AUTORIZAR<text:s/></text:span><text:span text:style-name="T44">a aquisição de passagens aéreas relativas ao percurso Recife/Goiânia/Recife, observando-se as seguintes datas:<text:s/></text:span><text:span text:style-name="T45">29/10</text:span><text:span text:style-name="T46">/2025</text:span><text:span text:style-name="T47"><text:s/>(quarta-feira)<text:s/></text:span><text:span text:style-name="T48">–<text:s/></text:span><text:span text:style-name="T49">ida e<text:s/></text:span><text:span text:style-name="T50">31/10</text:span><text:span text:style-name="T51">/2025</text:span><text:span text:style-name="T52"><text:s/>(sexta-feira) -</text:span><text:span text:style-name="T53"><text:s/>retorno, em favor da Desembargadora Ouvidora da Mulher.<text:s/></text:span></text:p>
      <text:p text:style-name="P54"/>
      <text:p text:style-name="P55"><text:span text:style-name="T56">Art. 3º</text:span><text:span text:style-name="T57">.<text:s/></text:span><text:span text:style-name="T58">CONCEDER<text:s/></text:span><text:span text:style-name="T59">à Exma. Desembargadora<text:s/></text:span><text:span text:style-name="T60">02 (duas) diárias integrais</text:span><text:span text:style-name="T61">, relativas aos pernoites dos dias 29 e 30/10/2025,<text:s/></text:span><text:span text:style-name="T62">1/2 (meia) diária</text:span><text:span text:style-name="T63">, relativa ao dia do retorno</text:span><text:span text:style-name="T64"><text:s/>em 31/10/2025, e<text:s/></text:span><text:span text:style-name="T65">1/2 (meio) adicional de deslocamento,</text:span><text:span text:style-name="T66"><text:s/>correspondente à localidade de origem (embarque) e à localidade de destino (desembarque),</text:span><text:span text:style-name="T67"><text:s/></text:span><text:span text:style-name="T68">tudo nos termos dos artigos 1º, 2º, incisos I e II, “c”, e artigos 3º, 8º, 13 e 14 do Ato TRT-GP n°. 425/2013.</text:span></text:p>
      <text:p text:style-name="P69"/>
      <text:soft-page-break/>
      <text:p text:style-name="P70"><text:span text:style-name="T71">Art. 4º.</text:span><text:s/>Esta Portaria produzirá efeitos a partir da publicação.</text:p>
      <text:p text:style-name="P72">Dê-se ciência e publique-se.</text:p>
      <text:p text:style-name="P73"><text:span text:style-name="T74">Recife,<text:s/></text:span><text:span text:style-name="T75">22 de setembro de 2025</text:span><text:span text:style-name="T76">.</text:span></text:p>
      <text:p text:style-name="P77"/>
      <text:p text:style-name="P78"/>
      <text:p text:style-name="P79">RUY SALATHIEL DE ALBUQUERQUE E MELLO VENTURA</text:p>
      <text:p text:style-name="P80"><text:span text:style-name="T81">Desembargador Presidente do TRT da 6ª Região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9-23T14:17:00Z</meta:creation-date>
    <dc:date>2025-09-23T14:17:00Z</dc:date>
    <meta:print-date>2025-09-22T17:55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2" meta:paragraph-count="3" meta:word-count="300" meta:character-count="1920" meta:row-count="13" meta:non-whitespace-character-count="1623"/>
  </office:meta>
</office:document-meta>
</file>