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11"><text:s text:c="32"/></text:span><text:span text:style-name="T6">PORTARIA TRT6– GP N.º 539/202</text:span><text:span text:style-name="T12">4</text:span></text:h>
      <text:h text:style-name="P2" text:outline-level="1"/>
      <text:h text:style-name="P11" text:outline-level="1"><text:span text:style-name="T4">A DESEMBARGADORA PRESIDENTE DO TRIBUNAL REGIONAL DO TRABALHO DA SEXTA REGIÃO</text:span><text:span text:style-name="T5">, usando de suas atribuições legais e regimentais, tendo em vista o contido no PROAD 18042/202</text:span><text:span text:style-name="T13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4">AUTORIZAR</text:span><text:span text:style-name="T13"> o pagamento da substituição do cargo em comissão CJ-1 de Chefe de Divisão (Código 3746) à servidora </text:span><text:span text:style-name="T14">SHELLEN SINARA PEREIRA DE ALMEIDA</text:span><text:span text:style-name="T13">,</text:span><text:span text:style-name="T14"> </text:span><text:span text:style-name="T13">ocupante do cargo de Técnico Judiciário, Área Administrativa, no período de 22 a 28/07/2024, em decorrência de afastamento legal do servidor titular, JOSÉ ALBERTO SILVEIRA DE QUEIROZ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05</text:span><text:span text:style-name="T13"> </text:span><text:span text:style-name="T5">de</text:span><text:span text:style-name="T13"> agosto </text:span><text:span text:style-name="T5">de 202</text:span><text:span text:style-name="T13">4</text:span><text:span text:style-name="T5">.</text:span></text:h>
      <text:h text:style-name="P7" text:outline-level="1"/>
      <text:h text:style-name="P12" text:outline-level="1"><text:span text:style-name="T8">NISE PEDROSO LINS DE SOUSA</text:span></text:h>
      <text:h text:style-name="P12" text:outline-level="1"><text:span text:style-name="T10">Desembargadora Presidente do TRT da 6ª Região</text:span></text:h>
      <text:h text:style-name="P1" text:outline-level="1"/>
      <text:h text:style-name="P5" text:outline-level="1"><text:span text:style-name="T10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49" meta:character-count="1068" meta:non-whitespace-character-count="810"/>
    <meta:generator>LibreOfficeDev/6.0.5.2$Linux_X86_64 LibreOffice_project/</meta:generator>
  </office:meta>
</office:document-meta>
</file>