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39/2023</text:span></text:p>
      <text:p text:style-name="P11"/>
      <text:p text:style-name="P11"/>
      <text:p text:style-name="P20"><text:span text:style-name="T5">O DESEMBARGADOR VICE-PRESIDENTE DO TRIBUNAL REGIONAL DO TRABALHO DA SEXTA REGIÃO, NO EXERCÍCIO DA PRESIDÊNCIA</text:span><text:span text:style-name="T9"> e</text:span><text:span text:style-name="T5"> </text:span><text:span text:style-name="T9">no uso de suas atribuições legais e regimentais, tendo em vista o que consta do PROAD n.º 16485/2023, </text:span></text:p>
      <text:p text:style-name="P4"/>
      <text:p text:style-name="P5"/>
      <text:p text:style-name="P18"><text:span text:style-name="T6">R E S O L V E, </text:span><text:span text:style-name="T14">ad referendum </text:span><text:span text:style-name="T6">do E. Tribunal Pleno</text:span><text:span text:style-name="T14">,</text:span></text:p>
      <text:p text:style-name="P12"/>
      <text:p text:style-name="P9"/>
      <text:p text:style-name="P21"><text:span text:style-name="T5">AUTORIZAR </text:span><text:span text:style-name="T12">o Exmo. Juiz do Trabalho Substituto </text:span><text:span text:style-name="T7">Rodrigo Samico Carneiro</text:span><text:span text:style-name="T12"> a compensar, nos dias </text:span><text:span text:style-name="T7">24 e 25/8/2023</text:span><text:span text:style-name="T12">, 2 (dois) dias trabalhados no plantão judiciário, com fundamento nos arts. 23, inciso II, “h” do Regimento Interno deste Tribunal, e 13 da Resolução Administrativa TRT6 n.º 20/2021.</text:span></text:p>
      <text:p text:style-name="P22"/>
      <text:p text:style-name="P13">Dê-se ciência e cumpra-se.</text:p>
      <text:p text:style-name="P14">Publique-se.</text:p>
      <text:p text:style-name="P14"/>
      <text:p text:style-name="P19"><text:span text:style-name="T10">Recife, 23 de agosto de 2023.</text:span></text:p>
      <text:p text:style-name="P14"/>
      <text:p text:style-name="P15"/>
      <text:p text:style-name="P10">SERGIO TORRES TEIXEIRA</text:p>
      <text:p text:style-name="P8"><text:span text:style-name="T13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3T16:23:00</meta:creation-date>
    <dc:creator>Luciane Angelim Alves Lustosa</dc:creator>
    <dc:date>2023-08-23T16:23:00</dc:date>
    <meta:print-date>2023-03-13T16:14:00</meta:print-date>
    <meta:editing-cycles>2</meta:editing-cycles>
    <meta:document-statistic meta:table-count="0" meta:image-count="2" meta:object-count="0" meta:page-count="1" meta:paragraph-count="15" meta:word-count="136" meta:character-count="928" meta:non-whitespace-character-count="725"/>
    <meta:generator>LibreOffice/7.2.2.2$Windows_X86_64 LibreOffice_project/02b2acce88a210515b4a5bb2e46cbfb63fe97d56</meta:generator>
  </office:meta>
</office:document-meta>
</file>