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-complex="Times New Roman" style:font-weight-complex="bold"/>
    </style:style>
    <style:style style:name="T14" style:parent-style-name="Fonteparág.padrão" style:family="text">
      <style:text-properties style:font-name-complex="Times New Roman"/>
    </style:style>
    <style:style style:name="P15" style:parent-style-name="Standard" style:family="paragraph">
      <style:paragraph-properties fo:text-align="justify" fo:margin-top="0.1944in" style:line-height-at-least="0.209in" fo:text-indent="1.181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margin-top="0.0833in" fo:text-indent="1.1812in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1944in" style:line-height-at-least="0.209in" fo:text-indent="1.1812in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P39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1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-complex="Calibri" style:font-weight-complex="bold"/>
    </style:style>
    <style:style style:name="T46" style:parent-style-name="Fonteparág.padrão" style:family="text">
      <style:text-properties style:font-name-complex="Calibri" style:font-weight-complex="bold"/>
    </style:style>
    <style:style style:name="P47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538/2025</text:p>
      <text:p text:style-name="P8"/>
      <text:p text:style-name="P9">Autoriza a aquisição de passagens aéreas<text:s/>para Juiz do Trabalho Substituto.</text:p>
      <text:p text:style-name="P10"/>
      <text:p text:style-name="P11"><text:span text:style-name="T12">O DESEMBARGADOR PRESIDENTE DO TRIBUNAL REGIONAL DO TRABALHO DA SEXTA REGIÃO</text:span><text:span text:style-name="T13">,<text:s/></text:span><text:span text:style-name="T14">no uso de suas atribuições legais e regimentais, previstas no art. 18, incisos XVI, XXII e XL, do Regimento Interno deste Sexto Regional</text:span>;</text:p>
      <text:p text:style-name="P15"><text:span text:style-name="T16">CONSID</text:span><text:span text:style-name="T17">ERANDO<text:s/></text:span><text:span text:style-name="T18">o previsto no Ato TRT-GP nº 425/2013 e conforme PROAD nº 19231/2025;</text:span></text:p>
      <text:p text:style-name="P19"/>
      <text:p text:style-name="P20"/>
      <text:p text:style-name="P21">R E S O L V E:</text:p>
      <text:p text:style-name="P22"/>
      <text:p text:style-name="P23"><text:span text:style-name="T24">Art. 1º</text:span><text:span text:style-name="T25"><text:s/></text:span><text:span text:style-name="T26">AUTORIZAR<text:s/></text:span><text:span text:style-name="T27">a aquisição de passagens aéreas relativas ao percurso<text:s/></text:span><text:span text:style-name="T28">Recife/Serra Talhada</text:span><text:span text:style-name="T29">, observando-se as seguintes datas: 6/10/2025 (segunda-feira) e<text:s/></text:span><text:span text:style-name="T30">13/10/2025 - (segunda-feira), em favor do Exmo. Juiz do Trabalho Substituto<text:s/></text:span><text:span text:style-name="T31">Allan Torres Belfort Santos</text:span><text:span text:style-name="T32">, tendo em vista a sua designação para atuar na Vara do Trabalho de Salgueiro,<text:s/></text:span><text:span text:style-name="T33">em razão do afastamento legal do (a) Juiz (a) Titular da referida Unidade<text:s/></text:span><text:span text:style-name="T34">Judiciária, nos termos da Portaria TRT6-GCR nº 241/2025</text:span><text:span text:style-name="T35">.<text:s/></text:span></text:p>
      <text:p text:style-name="P36"><text:span text:style-name="T37">Art. 2º</text:span><text:span text:style-name="T38"><text:s/>Esta Portaria produzirá efeitos a partir da publicação.</text:span></text:p>
      <text:p text:style-name="P39">Dê-se ciência e publique-se.</text:p>
      <text:p text:style-name="P40"/>
      <text:p text:style-name="P41">Recife,<text:s/>22 de setembro de 2025.</text:p>
      <text:p text:style-name="P42"/>
      <text:p text:style-name="P43">RUY SALATHIEL DE ALBUQUERQUE E MELLO VENTURA</text:p>
      <text:p text:style-name="P44"><text:span text:style-name="T45">Desembargador</text:span><text:span text:style-name="T46"><text:s/>Presidente do TRT da 6ª Região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9-23T13:59:00Z</meta:creation-date>
    <dc:date>2025-09-23T13:59:00Z</dc:date>
    <meta:print-date>2025-09-22T16:1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17" meta:row-count="8" meta:non-whitespace-character-count="1029"/>
  </office:meta>
</office:document-meta>
</file>